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Rectificatie aangevraagde evenementenvergunning voor het houden van een kerstmarkt en lichtjesoptocht  in en rond de Dijkshoornseweg, Hoornsekade en Koningin Julianaplein in Den Hoorn op 14 december 2018 tussen 16.00 en 21.00 uur</text:p>
      <text:section text:name="zakelijke-mededeling_id1-3-2" text:style-name="zakelijke-mededeling">
        <text:section text:name="zakelijke-mededeling-tekst_id1-3-2-1" text:style-name="zakelijke-mededeling-tekst">
          <text:section text:name="tekst_id1-3-2-1-1" text:style-name="tekst">
            <text:p text:style-name="common-al">Evenementenvergunning is aangevraagd voor het houden van een kerstmarkt en lichtjesoptocht in en rond de Dijkshoornseweg, Hoornsekade en Koningin Julianaplein in Den Hoorn op 14 december 2018 tussen 16.00 en 21.00 uur.</text:p>
            <text:p text:style-name="common-al">Per abuis is vorige week gepubliceerd dat de kerstmarkt en lichtjesoptocht op 22 december plaatsvinden.</text:p>
            <text:p text:style-name="common-al"/>
            <text:p text:style-name="common-al">Wilt u meer informatie over de aanvraag, neemt u dan contact op met mw. B. van der Blom, tel. (015) 380 42 87. Dit kan van dinsdag t/m vrijdag van 09:00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80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0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0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ectificatie aangevraagde evenementenvergunning voor het houden van een kerstmarkt en lichtjesoptocht  in en rond de Dijkshoornseweg, Hoornsekade en Koningin Julianaplein in Den Hoorn op 14 december 2018 tussen 16.00 en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07</meta:user-defined>
    <meta:user-defined meta:name="OVERHEIDop.GmbID/DC.identifier">gmb-2018-2428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S 86</meta:user-defined>
    <meta:user-defined meta:name="OVERHEIDop.woonplaats">Den Hoorn</meta:user-defined>
    <meta:user-defined meta:name="OVERHEIDop.straatnaam">Dijkshoornseweg</meta:user-defined>
    <meta:user-defined meta:name="OVERHEID.PostcodeHuisnummer/OVERHEIDop.postcodeHuisnummer">2635HB 29</meta:user-defined>
    <meta:user-defined meta:name="OVERHEIDop.straatnaam">Hoornsekade</meta:user-defined>
    <meta:user-defined meta:name="OVERHEID.PostcodeHuisnummer/OVERHEIDop.postcodeHuisnummer">2635HD 5b</meta:user-defined>
    <meta:user-defined meta:name="OVERHEIDop.straatnaam">Koningin Julianaplei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17 446729</meta:user-defined>
    <meta:user-defined meta:name="OVERHEID.EPSG28992/DC.spatial">82717 446357</meta:user-defined>
    <meta:user-defined meta:name="OVERHEID.EPSG28992/DC.spatial">82496 446362</meta:user-defined>
    <meta:user-defined meta:name="OVERHEIDop.versieInformatie"/>
  </office:meta>
</office:document-meta>
</file>