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port en Sportieve Recreatie Capelle aan den IJssel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7 (ASV);</text:p>
            <text:p text:style-name="al">overwegende dat:</text:p>
            <text:p text:style-name="al">- het college op basis van artikel 3 van de ASV bij subsidieregeling vaststelt welke activiteiten in aanmerking kunnen komen voor subsidie; </text:p>
            <text:p text:style-name="al">- het college op basis van artikel 3 van de ASV bij subsidieregeling tevens kan bepalen welke doelgroepen in aanmerking komen voor subsidie;</text:p>
            <text:p text:style-name="al">- de ASV op het verstrekken van subsidies van toepassing is, voor zover daarvan niet bij subsidieregeling wordt afgeweken;</text:p>
            <text:p text:style-name="al">- de ASV op onderdelen bij subsidieregeling kan worden aangevuld.</text:p>
            <text:p text:style-name="al">Besluit vast te stellen de Subsidieregeling Sport en Sportieve Recreatie Capelle aan den IJssel 2019. </text:p>
            <text:p text:style-name="al"/>
            <text:p text:style-name="al">Artikel 1. Begripsomschrijving</text:p>
            <text:p text:style-name="al">Schoolsportevenement: sportactiviteit ten behoeve van leerlingen uit het basis- of speciaal onderwijs waarbij leerlingen kennismaken met één of meer individuele of teamsporten, georganiseerd door de onderwijsinstelling al dan niet in samenwerking met één of meer sportverenigingen. </text:p>
            <text:p text:style-name="al"/>
            <text:p text:style-name="al">Artikel 2. Toepassingsbereik</text:p>
            <text:p text:style-name="al">Het bepaalde in deze subsidieregeling is alleen van toepassing op de verstrekking van subsidies door het college voor de in artikel 3 bedoelde activiteiten.</text:p>
            <text:p text:style-name="al"/>
            <text:p text:style-name="al">Artikel 3. Activiteiten </text:p>
            <text:p text:style-name="al">1. Subsidie kan uitsluitend worden verstrekt voor activiteiten op stedelijk, bovenwijks, niveau die gericht zijn op: </text:p>
            <text:p text:style-name="al">a. het kennis laten maken van leerlingen van het basis- of speciaal onderwijs met diverse takken van sport door middel van het organiseren van schoolsportevenementen;</text:p>
            <text:p text:style-name="al">b. het bieden van gelegenheid om in georganiseerd verband deel te nemen aan zwemactiviteiten;</text:p>
            <text:p text:style-name="al">c. het in staat stellen van mensen met een beperking, waaronder (ex-)hartpatiënten om onder deskundige begeleiding aan sportactiviteiten deel te nemen teneinde blijvend te sporten en te bewegen.</text:p>
            <text:p text:style-name="al">2. De activiteiten dienen aan te sluiten bij de doelstellingen van het sportbeleid zoals dat door de gemeenteraad is vastgesteld. </text:p>
            <text:p text:style-name="al"/>
            <text:p text:style-name="al">Artikel 4. Prestatieafspraken </text:p>
            <text:p text:style-name="al">Met subsidieontvangers worden in de subsidiebeschikking afzonderlijke afspraken gemaakt over de specifiek te verrichten activiteiten en de in dat kader te leveren exacte prestaties.</text:p>
            <text:p text:style-name="al"/>
            <text:p text:style-name="al">Artikel 5. Subsidieontvanger </text:p>
            <text:p text:style-name="al">Subsidie wordt uitsluitend verstrekt aan een bij notariële akte opgerichte rechtspersoon.</text:p>
            <text:p text:style-name="al"/>
            <text:p text:style-name="al">Artikel 6. Kosten die voor subsidie in aanmerking komen </text:p>
            <text:p text:style-name="al">Voor subsidie komen alleen in aanmerking de redelijkerwijs te maken kosten die direct verbonden zijn met de uitvoering van een activiteit als bedoeld in artikel 3.</text:p>
            <text:p text:style-name="al"/>
            <text:p text:style-name="al">Artikel 7. Aanvraagtermijn </text:p>
            <text:p text:style-name="al">1. Conform artikel 7, eerste lid, van de ASV wordt een aanvraag om subsidie die per kalenderjaar wordt verstrekt, ingediend vóór 1 april voorafgaand aan het jaar waarop de aanvraag betrekking heeft.</text:p>
            <text:p text:style-name="al">2. In afwijking van artikel 7, eerste lid, van de ASV kan een aanvrager die voor de eerste maal subsidie aanvraagt die per kalenderjaar wordt verstrekt, de aanvraag indienen tot uiterlijk 1 oktober voorafgaand aan het jaar waarop de aanvraag betrekking heeft. </text:p>
            <text:p text:style-name="al">3. In afwijking van artikel 7, tweede lid, van de ASV wordt een andere aanvraag om subsidie ingediend vanaf 1 oktober van het jaar voorafgaand aan het jaar waarop de aanvraag betrekking heeft tot uiterlijk 10 weken voordat de aanvrager voornemens is te beginnen met de activiteiten waarvoor de subsidie wordt aangevraagd.</text:p>
            <text:p text:style-name="al">4. Aanvragen ingediend buiten bovengenoemde termijnen worden niet in behandeling genomen. </text:p>
            <text:p text:style-name="al"/>
            <text:p text:style-name="al">Artikel 8. Beslistermijn </text:p>
            <text:p text:style-name="al">1. In afwijking van artikel 8, eerste lid, van de ASV, beslist het college op een aanvraag om subsidie die per kalenderjaar wordt verstrekt en die is ingediend vóór 1 april voorafgaand aan het jaar waarop de aanvraag betrekking heeft, binnen 8 weken nadat deze uiterste aanvraagdatum is verstreken.</text:p>
            <text:p text:style-name="al">2. Het college kan de termijn genoemd in het eerste lid eenmaal met ten hoogste 8 weken verdagen. </text:p>
            <text:p text:style-name="al"/>
            <text:p text:style-name="al">Artikel 9. Subsidieplafond en wijze van verdeling </text:p>
            <text:p text:style-name="al">1. 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p text:style-name="al">2. De verdeling van het subsidieplafond vindt voor subsidies die per kalenderjaar worden verstrekt en die conform artikel 7, eerste lid, zijn aangevraagd vóó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p text:style-name="al">3. De verdeling van het subsidieplafond voor subsidies die per kalenderjaar worden verstrekt en die conform artikel 7, tweede lid, zijn aangevraagd vóór 1 oktober voorafgaand aan het jaar waarop de aanvraag betrekking heeft en 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p text:style-name="al"/>
            <text:p text:style-name="al">Artikel 10. Verplichtingen </text:p>
            <text:p text:style-name="al">1. Subsidieontvangers die activiteiten ontplooien met of voor kinderen dienen een beleid te voeren, gericht op het waarborgen van een veilige omgeving voor kinderen. </text:p>
            <text:p text:style-name="al">2. Bij de subsidieverlening kunnen aan de subsidieontvanger nog andere dan de in het vorige lid vermelde verplichtingen worden opgelegd.</text:p>
            <text:p text:style-name="al"/>
            <text:p text:style-name="al">Artikel 11. Slotbepalingen </text:p>
            <text:p text:style-name="al">1. De Subsidieregeling Sport en Sportieve Recreatie 2017 wordt ingetrokken.</text:p>
            <text:p text:style-name="al">2. Deze subsidieregeling treedt in werking op 1 januari 2019.</text:p>
            <text:p text:style-name="al">3. Deze subsidieregeling wordt aangehaald als: Subsidieregeling Sport en Sportieve Recreatie 2019.</text:p>
            <text:p text:style-name="al"/>
            <text:p text:style-name="al">Capelle aan den IJssel, 6 november 2018.</text:p>
            <text:p text:style-name="al">Het college van burgemeester en wethouders voornoemd,</text:p>
            <text:p text:style-name="al">de secretaris, de burgemeester,</text:p>
            <text:p text:style-name="al">drs. A. de Baat mr. P. Oskam</text:p>
            <text:p text:style-name="al"/>
            <text:p text:style-name="al"/>
            <text:p text:style-name="al">ARTIKELSGEWIJZE TOELICHTING</text:p>
            <text:p text:style-name="al">Algemeen</text:p>
            <text:p text:style-name="al">Deze regeling bevat op onderdelen specifieke aanvullingen of wijzigingen op de ASV. </text:p>
            <text:p text:style-name="al"/>
            <text:p text:style-name="al">Artikel 1. Begripsomschrijving</text:p>
            <text:p text:style-name="al">Dit artikel spreekt voor zichzelf.</text:p>
            <text:p text:style-name="al"/>
            <text:p text:style-name="al">Artikel 2. Toepassingsbereik</text:p>
            <text:p text:style-name="al">Dit artikel spreekt voor zichzelf.</text:p>
            <text:p text:style-name="al"/>
            <text:p text:style-name="al">Artikel 3. Activiteiten </text:p>
            <text:p text:style-name="al">Activiteiten moeten aansluiten bij het sportbeleid zoals dat door de gemeenteraad is vastgesteld. </text:p>
            <text:p text:style-name="al"/>
            <text:p text:style-name="al">Artikel 4. Prestatieafspraken </text:p>
            <text:p text:style-name="al">In de subsidiebeschikking kunnen de te verrichten activiteiten nader worden gespecificeerd. </text:p>
            <text:p text:style-name="al">Hierbij kan worden gedacht aan het maken van afspraken over te bereiken aantallen, maar ook aan afspraken over de samenwerking met andere partijen en cofinanciering (zie ook artikel 10). </text:p>
            <text:p text:style-name="al"/>
            <text:p text:style-name="al">Artikel 5. Subsidieontvanger </text:p>
            <text:p text:style-name="al">Op grond van artikel 3 van de ASV bepaalt het college voor zover van toepassing in een subsidieregeling tevens welke doelgroepen voor subsidie in aanmerking komen. In dit artikel wordt voor de Subsidieregeling Sport en Sportieve Recreatie vastgelegd aan welke partijen een subsidie kan worden verstrekt. </text:p>
            <text:p text:style-name="al"/>
            <text:p text:style-name="al">Artikel 6. Kosten die voor subsidie in aanmerking komen </text:p>
            <text:p text:style-name="al">Dit artikel spreekt voor zichzelf.</text:p>
            <text:p text:style-name="al"/>
            <text:p text:style-name="al">Artikel 7. Aanvraagtermijn </text:p>
            <text:p text:style-name="al">In de ASV en in deze subsidieregeling worden twee soorten subsidies onderscheiden; subsidie voor de duur van een kalenderjaar en subsidie die niet per kalenderjaar wordt verstrekt (aangeduid als ‘andere aanvragen om subsidie’ of ‘andere subsidies’). </text:p>
            <text:p text:style-name="al">Subsidies die voor de duur van een kalenderjaar worden verstrekt, kunnen op twee momenten worden aangevraagd. Conform artikel 7, eerste lid, van de ASV dient de aanvraag te worden ingediend vóór </text:p>
            <text:p text:style-name="al">1 april voorafgaand aan het jaar waarop de aanvraag betrekking heeft. In het tweede lid van artikel 7 van deze subsidieregeling wordt hierop een uitzondering gemaakt voor aanvragers die voor de eerste keer een subsidie voor de duur van een kalender aanvragen. Deze aanvraag kan tot uiterlijk 1 oktober voorafgaand aan het jaar waarop de aanvraag betrekking heeft, worden ingediend. Deze uitzondering wordt gemaakt om nieuwe aanvragers, die nog niet bekend zijn met de subsidieregelingen van de gemeente, in de gelegenheid te stellen om op een latere datum een aanvraag om subsidie in te dienen. Hierbij dient de aanvrager er wel rekening mee te houden dat de aanvragers die voor 1 april een aanvraag om subsidie hebben ingediend, bij de verdeling van het subsidieplafond (zie artikel 9) voor gaan. Een risico van het indienen van een aanvraag op een later tijdstip is dan ook dat het subsidieplafond mogelijk al bereikt is. </text:p>
            <text:p text:style-name="al">In het derde lid van dit artikel is bepaald dat subsidies die niet per kalenderjaar worden verstrekt, het gehele jaar door kunnen worden aangevraagd, maar niet eerder dan 1 oktober van het jaar voorafgaand aan het jaar waarop de aanvraag betrekking heeft en niet later dan 10 weken voordat de aanvrager wil beginnen met de activiteiten waarvoor de subsidie wordt aangevraagd. </text:p>
            <text:p text:style-name="al">Artikel 8. Beslistermijn </text:p>
            <text:p text:style-name="al">Het eerste lid van dit artikel bevat een afwijking van artikel 8, eerste lid, van de ASV. Deze afwijking houdt in dat het college pas beslist op een aanvraag om een subsidie (die per kalenderjaar wordt verstrekt en die is ingediend voor 1 april) binnen 8 weken na 1 april, in plaats van binnen 8 weken na ontvangst van de volledige aanvraag. </text:p>
            <text:p text:style-name="al"/>
            <text:p text:style-name="al">Artikel 8, tweede lid, houdt in dat vorenstaande beslistermijn eenmaal met maximaal 8 weken kan worden verlengd. </text:p>
            <text:p text:style-name="al">De besluitvorming over aanvragen om subsidie voor een kalenderjaar die met gebruikmaking van de mogelijkheid van artikel 7, tweede lid, zijn ingediend vóór 1 oktober en de besluitvorming over andere aanvragen om subsidie, vindt plaats conform ASV, dus binnen 8 weken nadat de volledige aanvraag is ingediend. Ook deze termijn kan eenmaal met maximaal 8 weken worden verlengd.</text:p>
            <text:p text:style-name="al"/>
            <text:p text:style-name="al">Artikel 9. Subsidieplafond en wijze van verdeling </text:p>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óó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éé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én voor aanvragen om subsidie die per kalenderjaar worden verstrekt en die zijn aangevraagd vóó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p text:style-name="al"/>
            <text:p text:style-name="al">Artikel 10. Verplichtingen </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p text:style-name="al"/>
            <text:p text:style-name="al">Artikel 11. Slotbepalingen </text:p>
            <text:p text:style-name="al">Dit artikel spreekt voor zichzelf.</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280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0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0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 en Sportieve Recreatie Capelle aan den IJss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06</meta:user-defined>
    <meta:user-defined meta:name="OVERHEIDop.GmbID/DC.identifier">gmb-2018-242806</meta:user-defined>
    <meta:user-defined meta:name="OVERHEID.TaxonomieBeleidsagenda/OVERHEID.category">Bestuur | Organisatie en beleid</meta:user-defined>
    <meta:user-defined meta:name="OVERHEID.Gemeente/DC.spatial">Capelle aan den IJssel</meta:user-defined>
    <meta:user-defined meta:name="DC.source">N.v.t.;</meta:user-defined>
    <meta:user-defined meta:name="OVERHEIDop.referentienummer">1017250</meta:user-defined>
    <meta:user-defined meta:name="DCTERMS.alternative">Subsidieregeling Sport en Sportieve Recreatie Capelle aan den IJssel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4062_1</meta:user-defined>
    <meta:user-defined meta:name="OVERHEIDop.versieInformatie"/>
  </office:meta>
</office:document-meta>
</file>