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18 - Gemeente Stadskanaal - Verleend: omgevingsvergunning voor het aanbrengen van brandscheidingen, Schoolstraat 1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is de volgende omgevingsvergunning verleend: Schoolstraat 110, 9581 GE Musselkanaal, het aanbrengen van brandscheiding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280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0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18 - Gemeente Stadskanaal - Verleend: omgevingsvergunning voor het aanbrengen van brandscheidingen, Schoolstraat 1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05</meta:user-defined>
    <meta:user-defined meta:name="OVERHEIDop.GmbID/DC.identifier">gmb-2018-242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E 110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09 553661</meta:user-defined>
    <meta:user-defined meta:name="OVERHEIDop.versieInformatie"/>
  </office:meta>
</office:document-meta>
</file>