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opslagruimte tot woning, Konings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21 Alkmaar</text:span>: het verbouwen van een opslagruimte tot woning </text:p>
            <text:p text:style-name="common-al">Datum ontvangst: 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opslagruimte tot woning, Koningsweg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04</meta:user-defined>
    <meta:user-defined meta:name="OVERHEIDop.GmbID/DC.identifier">gmb-2018-24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23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5 516349</meta:user-defined>
    <meta:user-defined meta:name="OVERHEIDop.versieInformatie"/>
  </office:meta>
</office:document-meta>
</file>