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10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januari 2018  de volgende aanvulling sloopmelding voor kennisgeving aangenomen:</text:p>
            <text:p text:style-name="common-al">het geheel slopen van twee stallen aan de Horsestraat 10 in Gennep (2017-0758).</text:p>
            <text:p text:style-name="common-al">
            <text:span text:style-name="nadrukvet">Ontvangstdatum</text:span>
          </text:p>
            <text:p text:style-name="common-al">De melding is ontvangen op: 8 augustus 2017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10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80</meta:user-defined>
    <meta:user-defined meta:name="OVERHEIDop.GmbID/DC.identifier">gmb-2018-24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A 10</meta:user-defined>
    <meta:user-defined meta:name="OVERHEIDop.woonplaats">Gennep</meta:user-defined>
    <meta:user-defined meta:name="OVERHEIDop.straatnaam">Hor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6 413415</meta:user-defined>
    <meta:user-defined meta:name="OVERHEIDop.versieInformatie"/>
  </office:meta>
</office:document-meta>
</file>