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van een stolpdak, Noordervaart 19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JA19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19 Stompetoren</text:span>: het isoleren van een stolpdak </text:p>
            <text:p text:style-name="common-al">Datum ontvangst: 2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79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9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9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soleren van een stolpdak, Noordervaart 19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797</meta:user-defined>
    <meta:user-defined meta:name="OVERHEIDop.GmbID/DC.identifier">gmb-2018-242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JA 19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562 513271</meta:user-defined>
    <meta:user-defined meta:name="OVERHEIDop.versieInformatie"/>
  </office:meta>
</office:document-meta>
</file>