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plantsoe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8 een besluit genomen op de aanvraag met zaaknummer OV-2018-0475 voor een omgevingsvergunning voor het<text:span text:style-name="nadrukvet">kappen vantwee sparren in de voortuin</text:span><text:span text:style-name="nadrukvet"/>op locatie Nassauplantsoen 1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7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ssauplantsoen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95</meta:user-defined>
    <meta:user-defined meta:name="OVERHEIDop.GmbID/DC.identifier">gmb-2018-24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M 2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96.81 466259.7</meta:user-defined>
    <meta:user-defined meta:name="OVERHEIDop.versieInformatie"/>
  </office:meta>
</office:document-meta>
</file>