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phelialaan 155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829</text:span>
          </text:p>
            <text:p text:style-name="common-al">Gemeente Aalsmeer heeft op 9 november 2018 een besluit genomen op de aanvraag omgevingsvergunning voor het plaatsen van een koelwagen op 4 parkeervakken van 13 december 2018 tot 25 december 2018. De locatie is Ophelialaan 155 te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279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9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9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Ophelialaan 155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94</meta:user-defined>
    <meta:user-defined meta:name="OVERHEIDop.GmbID/DC.identifier">gmb-2018-242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D 15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50.79 475374.08</meta:user-defined>
    <meta:user-defined meta:name="OVERHEIDop.versieInformatie"/>
  </office:meta>
</office:document-meta>
</file>