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Korte Kerkweg 1 Kockengen,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6 november tot en met donderdag 27 december 2018 de verleende omgevingsvergunning Korte Kerkweg 1 in Kockengen ter inzage ligt.</text:p>
            <text:p text:style-name="common-al">
            <text:span text:style-name="nadrukvet">Inhoud</text:span>
          </text:p>
            <text:p text:style-name="common-al">De (woon)boerderij is een rijksmonument en wordt gerestaureerd en geheel verbouwd. De Rijksdienst voor het Cultureel Erfgoed en de gecombineerde welstand- en monumentencommissie van Mooisticht hebben beide een positief advies uitgebracht. Tegen het ontwerpbesluit zijn geen zienswijzen ingebracht.</text:p>
            <text:p text:style-name="common-al">
            <text:span text:style-name="nadrukvet">Inzien</text:span>
          </text:p>
            <text:p text:style-name="common-al">U kunt de omgevingsvergunning is vanaf vrijdag 16 november 2018 na afspraak (14 0346) inzien bij het Omgevingsloket van de gemeente Stichtse Vecht, Endelhovenlaan 1 in Maarssen (maandag t/m vrijdag van 8.30 tot 17.00 uur). Voor vragen kunt u contact opnemen met de heer J. Gijsen (140346).</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text:span text:style-name="nadrukvet">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279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9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9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te Kerkweg 1 Kockeng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793</meta:user-defined>
    <meta:user-defined meta:name="OVERHEIDop.GmbID/DC.identifier">gmb-2018-242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8AA 1</meta:user-defined>
    <meta:user-defined meta:name="OVERHEIDop.woonplaats">Kockengen</meta:user-defined>
    <meta:user-defined meta:name="OVERHEIDop.straatnaam">Korte Kerk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4973 462330</meta:user-defined>
    <meta:user-defined meta:name="OVERHEIDop.versieInformatie"/>
  </office:meta>
</office:document-meta>
</file>