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deck Pyrmontlaan 5 in Soest</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een aanvraag ontvangen voor een omgevingsvergunning voor het kappen van een walnoot in de achtertuin op locatie Waldeck Pyrmontlaan 5 in Soest. De aanvraag is geregistreerd onder zaaknummer OV-2018-057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79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9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9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deck Pyrmontlaan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90</meta:user-defined>
    <meta:user-defined meta:name="OVERHEIDop.GmbID/DC.identifier">gmb-2018-242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K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59.75 465915.96</meta:user-defined>
    <meta:user-defined meta:name="OVERHEIDop.versieInformatie"/>
  </office:meta>
</office:document-meta>
</file>