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873</text:span>
          </text:p>
            <text:p text:style-name="common-al">Gemeente Amstelveen heeft op 12 november 2018 een besluit genomen op de aanvraag omgevingsvergunning voor het tijdelijk plaatsen van een dagbestedingsunit voor een periode van maximaal 5 jaar. De locatie is Amsteldijk Zuid 19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ldijk Zuid 1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84</meta:user-defined>
    <meta:user-defined meta:name="OVERHEIDop.GmbID/DC.identifier">gmb-2018-24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op.versieInformatie"/>
  </office:meta>
</office:document-meta>
</file>