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anke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9 november 2018</text:p>
            <text:p text:style-name="tussenkopcur">Intern kenmerk: 2018OG0607-01 </text:p>
            <text:p text:style-name="tussenkopcur">Omschrijving project: voor het veranderen van een bestaande schuur in een caravanstalling</text:p>
            <text:p text:style-name="tussenkopcur">Locatie: Bankenstraat 18</text:p>
            <text:p text:style-name="tussenkopcur">Postcode: 4874 NE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2782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782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anken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2782</meta:user-defined>
    <meta:user-defined meta:name="OVERHEIDop.GmbID/DC.identifier">gmb-2018-2427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4NE 18</meta:user-defined>
    <meta:user-defined meta:name="OVERHEIDop.woonplaats">Etten-Leur</meta:user-defined>
    <meta:user-defined meta:name="OVERHEIDop.straatnaam">Bank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1847 400237</meta:user-defined>
    <meta:user-defined meta:name="OVERHEIDop.versieInformatie"/>
  </office:meta>
</office:document-meta>
</file>