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reclame logo Diezerstraat 14 (zaaknummer: 76480-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Diezerstraat 14 </text:span>
            <text:span text:style-name="nadrukvet">–</text:span> ontvangen 7 november 2018 voor het vervangen van de huidige logo boven de deur voor een verlicht logo, tevens het plaatsen van een verlicht logo haaks op de linker kant van de gevel.</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2773</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773</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773</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vangen reclame logo Diezerstraat 14 (zaaknummer: 76480-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2773</meta:user-defined>
    <meta:user-defined meta:name="OVERHEIDop.GmbID/DC.identifier">gmb-2018-2427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RG 14</meta:user-defined>
    <meta:user-defined meta:name="OVERHEIDop.woonplaats">Zwolle</meta:user-defined>
    <meta:user-defined meta:name="OVERHEIDop.straatnaam">Diezer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957 502967</meta:user-defined>
    <meta:user-defined meta:name="OVERHEIDop.versieInformatie"/>
  </office:meta>
</office:document-meta>
</file>