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a." text:level="1" text:start-value="9">
        <style:list-level-properties text:min-label-width="10mm"/>
      </text:list-level-style-number>
      <text:list-level-style-number style:num-format="" style:num-prefix="I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a." text:level="1" text:start-value="9">
        <style:list-level-properties text:min-label-width="10mm"/>
      </text:list-level-style-number>
      <text:list-level-style-number style:num-format="" style:num-prefix="I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tot aanwijzen plaatsen betaald parkeren en toepassing wielklem Transvaal en westelijke Schilderswijk per 01 januari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p text:style-name="al"/>
            <text:p text:style-name="al">in het coalitieakkoord 2018-2022: Den Haag, Stad van Kansen en Ambities" (RIS299794), is opgenomen dat de uitbreiding van het vergunningparkeren op niet-marktdagen in delen van Transvaal en Schilderswijk wordt teruggedraaid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Ia.</text:number>
                <text:p text:style-name="al"> het “besluit tot aanwijzen plaatsen betaald parkeren en toepassing wielklem per 1 januari 2019”, vast te stellen conform bijlage I “Plaats en tijdstip betaald parkeren per 1  januari 2019” en te bepalen dat op de plaatsen en tijdstippen genoemd in de bijlage waarop tegen betaling van parkeerbelastingen als bedoeld in artikel 2, onderdeel a en b van de Verordening parkeerbelastingen 2008, mag worden geparkeerd;</text:p>
              </text:list-item>
            </text:list>
            <text:p text:style-name="al"/>
            <text:list text:style-name="id1-3-2-2-1-4">
              <text:list-item text:style-override="id1-3-2-2-1-4-1">
                <text:number>b.</text:number>
                <text:p text:style-name="al"> dat op alle plaatsen, genoemd in de bijlage “Plaats en tijdstip betaald parkeren per 1 januari 2019” tevens de wielklem mag worden toegepast;</text:p>
              </text:list-item>
            </text:list>
            <text:p text:style-name="al"/>
            <text:list text:style-name="id1-3-2-2-1-6">
              <text:list-item text:style-override="id1-3-2-2-1-6-1">
                <text:number>c.</text:number>
                <text:p text:style-name="al"> dat op alle plaatsen, genoemd in de bijlage “Plaats en tijdstip betaald parkeren per 1 januari 2019” tevens mag worden geparkeerd met een vergunning met gebiedscode 60, 60F en 60G;</text:p>
              </text:list-item>
            </text:list>
            <text:p text:style-name="al"/>
            <text:list text:style-name="id1-3-2-2-1-8">
              <text:list-item text:style-override="id1-3-2-2-1-8-1">
                <text:number>II.</text:number>
                <text:p text:style-name="al"> dat alle eerder genomen besluiten tot aanwijzen plaatsen betaald parkeren en toepassing wielklem, zoals laatst gewijzigd in het besluit van 6 maart 2018 met ingangsdatum 1 april 2018, RIS299299, met ingang van 01 januari 2019 wordt ingetrokken;</text:p>
              </text:list-item>
            </text:list>
            <text:p text:style-name="al"/>
            <text:list text:style-name="id1-3-2-2-1-10">
              <text:list-item text:style-override="id1-3-2-2-1-10-1">
                <text:number>III.</text:number>
                <text:p text:style-name="al"> dat dit besluit in werking treedt op 1 januari 2019 na bekendmaking in het gemeenteblad</text:p>
              </text:list-item>
            </text:list>
            <text:p text:style-name="al"/>
            <text:p text:style-name="al">Den Haag, 6 november 2018</text:p>
            <text:p text:style-name="al">Het college van burgemeester en wethouders,</text:p>
            <text:p text:style-name="al"/>
            <text:p text:style-name="al">de secretaris,</text:p>
            <text:p text:style-name="al">Peter Hennephof</text:p>
            <text:p text:style-name="al"/>
            <text:p text:style-name="al">de burgemeester,</text:p>
            <text:p text:style-name="al">Pauline Krikke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277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7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7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tot aanwijzen plaatsen betaald parkeren en toepassing wielklem Transvaal en westelijke Schilderswijk per 01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772</meta:user-defined>
    <meta:user-defined meta:name="OVERHEIDop.GmbID/DC.identifier">gmb-2018-242772</meta:user-defined>
    <meta:user-defined meta:name="OVERHEID.TaxonomieBeleidsagenda/OVERHEID.category">Verkeer | Organisatie en beleid</meta:user-defined>
    <meta:user-defined meta:name="OVERHEID.Gemeente/DC.spatial">'s-Gravenhage</meta:user-defined>
    <meta:user-defined meta:name="DC.source">N.v.t.;</meta:user-defined>
    <meta:user-defined meta:name="OVERHEIDop.referentienummer">RIS300917  DSB/2018.356</meta:user-defined>
    <meta:user-defined meta:name="DCTERMS.alternative">Wijzigingsbesluit tot aanwijzen plaatsen betaald parkeren en toepassing wielklem Transvaal en westelijke Schilderswijk per 01 januari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op.betreftRegeling">CVDR614059_1</meta:user-defined>
    <meta:user-defined meta:name="OVERHEIDop.versieInformatie"/>
  </office:meta>
</office:document-meta>
</file>