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Prinses Marijkelaan 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1536</text:span>
          </text:p>
            <text:p text:style-name="common-al">Gemeente Amstelveen heeft op 12 november 2018 een besluit genomen op de aanvraag omgevingsvergunning voor het plaatsen van een dakkapel op de zijgevel van de woning. De locatie is Prinses Marijkelaan 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nov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2767</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767</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767</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Prinses Marijkelaan 2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767</meta:user-defined>
    <meta:user-defined meta:name="OVERHEIDop.GmbID/DC.identifier">gmb-2018-242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BK 2</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7989.34 480906.76</meta:user-defined>
    <meta:user-defined meta:name="OVERHEIDop.versieInformatie"/>
  </office:meta>
</office:document-meta>
</file>