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Schoutsplaats 33, 1687 VJ, Wognum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 vloerzeil uit de woning </text:p>
            <text:p text:style-name="last-al">met verzenddatum 12-11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76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6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6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Schoutsplaats 33, 1687 VJ, Wognum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761</meta:user-defined>
    <meta:user-defined meta:name="OVERHEIDop.GmbID/DC.identifier">gmb-2018-242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J 33</meta:user-defined>
    <meta:user-defined meta:name="OVERHEIDop.woonplaats">Wognum</meta:user-defined>
    <meta:user-defined meta:name="OVERHEIDop.straatnaam">Schoutsplaats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25 521934</meta:user-defined>
    <meta:user-defined meta:name="OVERHEIDop.versieInformatie"/>
  </office:meta>
</office:document-meta>
</file>