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pad 21 in Soest</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voor het verplaatsen van een inritop locatie Veenpad 21 in Soest. De aanvraag is geregistreerd onder zaaknummer OV-2018-057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7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pad 2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60</meta:user-defined>
    <meta:user-defined meta:name="OVERHEIDop.GmbID/DC.identifier">gmb-2018-24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T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777.6 464860.23</meta:user-defined>
    <meta:user-defined meta:name="OVERHEIDop.versieInformatie"/>
  </office:meta>
</office:document-meta>
</file>