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035 - Gemeente Stadskanaal - Aangevraagd: omgevingsvergunning voor het bouwen van een carport, Burg. van Sevenhovenstraat 4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is de volgende omgevingsvergunning aangevraagd: Burg. van Sevenhovenstraat 44, 9503 CE Stadskanaal, het bouwen van een carpor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275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035 - Gemeente Stadskanaal - Aangevraagd: omgevingsvergunning voor het bouwen van een carport, Burg. van Sevenhovenstraat 4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55</meta:user-defined>
    <meta:user-defined meta:name="OVERHEIDop.GmbID/DC.identifier">gmb-2018-242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E 44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75 556607</meta:user-defined>
    <meta:user-defined meta:name="OVERHEIDop.versieInformatie"/>
  </office:meta>
</office:document-meta>
</file>