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Simon Koopmanstraat 120, 1693 BJ, Wervershoof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en goot van overkapping </text:p>
            <text:p text:style-name="last-al">met verzenddatum 06-11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75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5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5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Simon Koopmanstraat 120, 1693 BJ, Wervershoof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754</meta:user-defined>
    <meta:user-defined meta:name="OVERHEIDop.GmbID/DC.identifier">gmb-2018-242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J 120</meta:user-defined>
    <meta:user-defined meta:name="OVERHEIDop.woonplaats">Wervershoof</meta:user-defined>
    <meta:user-defined meta:name="OVERHEIDop.straatnaam">Simon Koopman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47 527232</meta:user-defined>
    <meta:user-defined meta:name="OVERHEIDop.versieInformatie"/>
  </office:meta>
</office:document-meta>
</file>