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oolweg 14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oolweg 140 te Venlo</text:span>
            </text:span>
          </text:p>
            <text:p text:style-name="common-al">Voor het kappen van twee bomen</text:p>
            <text:p text:style-name="common-al">Verzonden op 12 november 2018</text:p>
            <text:p text:style-name="common-al">Kenmerk 1389004</text:p>
            <text:p text:style-name="common-al">Door dit besluit is de uiterste beslisdatum 28 dec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7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choolweg 14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53</meta:user-defined>
    <meta:user-defined meta:name="OVERHEIDop.GmbID/DC.identifier">gmb-2018-24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L 14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859.28 377872.57</meta:user-defined>
    <meta:user-defined meta:name="OVERHEIDop.versieInformatie"/>
  </office:meta>
</office:document-meta>
</file>