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heeft het college van burgemeester en wethouders van Dalfsen onderstaande collectevergunninggeweigerd op grond van artikel 5:13 van de Algemene Plaatselijke Verordening (APV) aan:</text:p>
            <text:p text:style-name="common-al">Stichting S.O.S., huis aan huis kledinginzamelingen 2019.</text:p>
            <text:p text:style-name="common-al">Het besluit staat geregistreerd onder nummer Z/18/576359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75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52</meta:user-defined>
    <meta:user-defined meta:name="OVERHEIDop.GmbID/DC.identifier">gmb-2018-242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