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voor de Stichting Sinterklaas op het Burgemeester Nielenplei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een      vergunning  voor de Stichting Sinterklaas Heemskerk voor het      organiseren van:</text:p>
                <text:p text:style-name="al">       - sinterklaasactiviteiten op het Burgemeester Nielenplein op zaterdag 17      november 2018 van 14.00 tot 17.00 uur.</text:p>
                <text:p text:style-name="al">       - de sinterklaasintocht in het centrum op zondag 18 november 2018 van      13.30 tot 14.15 uur.</text:p>
                <text:p text:style-name="al">      - de ontvangst van Sinterklaas op het Burgemeester Nielenplein op zondag      18 november 2018 van 14.15 tot 17.00 uur. 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, adres en telefoonnummer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bureau Leefomgeving, telefoonnummer 14 0251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275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5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5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 openbare weg, voor de Stichting Sinterklaas op het Burgemeester Nielenplein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2751</meta:user-defined>
    <meta:user-defined meta:name="OVERHEIDop.GmbID/DC.identifier">gmb-2018-242751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op.referentienummer">Z/2018/276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NV</meta:user-defined>
    <meta:user-defined meta:name="OVERHEIDop.woonplaats">Heemskerk</meta:user-defined>
    <meta:user-defined meta:name="OVERHEIDop.straatnaam">Burgemeester Nielenplei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429 502803</meta:user-defined>
    <meta:user-defined meta:name="OVERHEIDop.versieInformatie"/>
  </office:meta>
</office:document-meta>
</file>