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randvliet 3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574</text:p>
            <text:p text:style-name="common-al">Gemeente Amstelveen heeft op 12 november 2018 besloten om de beslistermijn voor de aanvraagvoor een omgevingsvergunning voor het maken van een extra kapverdieping te verlengen voor een periode van maximaal 6 weken. De locatie is Strandvliet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74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Strandvliet 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42</meta:user-defined>
    <meta:user-defined meta:name="OVERHEIDop.GmbID/DC.identifier">gmb-2018-242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3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4.46 480442.41</meta:user-defined>
    <meta:user-defined meta:name="OVERHEIDop.versieInformatie"/>
  </office:meta>
</office:document-meta>
</file>