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voor de gemeentelijke begraafplaatse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text:p>
            <text:p text:style-name="al">gelet op de beheersverordening begraafplaatsen gemeente Etten-Leur 2018; </text:p>
            <text:p text:style-name="al"/>
            <text:p text:style-name="al">besluiten vast te stellen:</text:p>
            <text:p text:style-name="al"/>
            <text:p text:style-name="al">nadere regels voor de gemeentelijke begraafplaatsen.</text:p>
            <text:p text:style-name="al"/>
            <text:p text:style-name="al"/>
            <text:p text:style-name="al">Artikel 1 Openstelling en tijden van begraven en asbezorging</text:p>
            <text:p text:style-name="al">1. De begraafplaats is voor eenieder dagelijks toegankelijk. In de zomertijd van 8-21.00 en in de wintertijd van 8-18.00.</text:p>
            <text:p text:style-name="al">2. De gemeentelijke begraafplaats is voor het begraven opengesteld van 8.00 uur tot 16.00 uur.</text:p>
            <text:p text:style-name="al">3. De gemeentelijke begraafplaats is voor het bezorgen van as opengesteld van 8.00 uur tot 17.00 uur.</text:p>
            <text:p text:style-name="al">4. Alle van de in het tweede en derde lid genoemde uren afwijkende tijden worden als ‘buitengewone uren’ aangemerkt.</text:p>
            <text:p text:style-name="al">5. Het is niet geoorloofd lijken of asbussen, met of zonder urn, naar de gemeentelijke begraafplaats te vervoeren en aldaar te begraven, bij te zetten of as te verstrooien op zondagen en algemeen erkende feestdagen.</text:p>
            <text:p text:style-name="al"/>
            <text:p text:style-name="al"/>
            <text:p text:style-name="al">Artikel 2 Indeling en uitgifte der graven</text:p>
            <text:p text:style-name="al">1. De particuliere graven worden uitgegeven voor de tijd van 10 of 20 jaren en zijn bestemd voor het begraven van ten hoogste twee lijken, of het plaatsen van 2 asbussen met of zonder urnen, dan wel een combinatie van beide voor zover dit technisch uitvoerbaar is. .</text:p>
            <text:p text:style-name="al">2. In de algemene graven wordt eenieder gelegenheid gegeven om ten hoogste twee lijken te begraven voor de tijd van tien jaar.</text:p>
            <text:p text:style-name="al"/>
            <text:p text:style-name="al"/>
            <text:p text:style-name="al">Artikel 3 De bezorging van as</text:p>
            <text:p text:style-name="al">1. De particuliere urnengraven worden uitgegeven voor de tijd van 5 of 10 jaren en zijn bestemd voor het daarin bijzetten van ten hoogste twee asbussen, met of zonder urnen.</text:p>
            <text:p text:style-name="al">2. De particuliere urnenzuilen worden uitgegeven voor de tijd van 5 of 10 jaren en zijn bestemd voor het daarin bijzetten van ten hoogste twee asbussen, met of zonder urnen.</text:p>
            <text:p text:style-name="al">3. De particuliere urnentuinen worden uitgegeven voor de tijd van 5 of 10 jaren, bestemd voor het plaatsen van twee urnen.</text:p>
            <text:p text:style-name="al">4. De particuliere urnennissen worden uitgegeven voor de tijd van 5 of 10   jaren, bestemd voor de bijzetting van ten hoogste twee asbussen, met of zonder urnen.</text:p>
            <text:p text:style-name="al"/>
            <text:p text:style-name="al"/>
            <text:p text:style-name="al">Artikel 4 Strooiveld</text:p>
            <text:p text:style-name="al">1. Op het strooiveld kunnen per kalenderjaar de asresten van maximaal vijfentwintig gecremeerde lijken worden verstrooid.</text:p>
            <text:p text:style-name="al">2. Degene die as wil doen verstrooien geeft daarvan uiterlijk om 12.00 uur van de werkdag voorafgaande aan die waarop de verstrooiing zal plaatsvinden kennis aan de beheerder. De zaterdag geldt voor de toepassing van deze bepaling niet als werkdag.</text:p>
            <text:p text:style-name="al">3. Op of naast het strooiveld mogen géén bloemen, planten en gedenktekens worden geplaatst. Dit is wel mogelijk bij de herdenkingsvoorziening van het strooiveld.</text:p>
            <text:p text:style-name="al"/>
            <text:p text:style-name="al"/>
            <text:p text:style-name="al">Artikel 5 Inrichting register van de begraven lijken en de bezorgde as</text:p>
            <text:p text:style-name="al">Het register van de begraven lijken en de bezorgde as bevat de volgende gegevens:</text:p>
            <text:p text:style-name="al">- Naam, voorletters, adres, postcode en woonplaats van de rechthebbende op het graf.</text:p>
            <text:p text:style-name="al">- Naam, voornamen en geboortedatum van de overledene(n).</text:p>
            <text:p text:style-name="al">- De datum van de begrafenis.</text:p>
            <text:p text:style-name="al">- De datum van verstrooiing van de as.</text:p>
            <text:p text:style-name="al">- Plaatsing asbus of sierurn</text:p>
            <text:p text:style-name="al">- Het soort graf.</text:p>
            <text:p text:style-name="al">- Het vak- en grafnummer.</text:p>
            <text:p text:style-name="al">- De datum van reservering van het graf.</text:p>
            <text:p text:style-name="al">- De datum waarop de termijn van verleende rechten op het graf afloopt.</text:p>
            <text:p text:style-name="al">- De datum van ruiming.</text:p>
            <text:p text:style-name="al"/>
            <text:p text:style-name="al">Artikel 6 Ordemaatregelen</text:p>
            <text:p text:style-name="al">1. Het is aan steenhouwers, hoveniers en daarmee gelijk te stellen personen niet toegestaan, anders dan met toestemming van de beheerder, werkzaamheden voor derden aan grafbedekkingen op de begraafplaats te verrichten.</text:p>
            <text:p text:style-name="al">2. Het is niet toegestaan met motorrijtuigen of voertuigen op de begraafplaats te rijden:</text:p>
            <text:p text:style-name="al">a. elders dan op de daartoe aangewezen rijwegen. Motorrijtuigen zijn buiten de rijwegen (slechts) toegestaan voor een begrafenis of voor het vervoer van materialen;</text:p>
            <text:p text:style-name="al">b. sneller dan 10 km per uur.</text:p>
            <text:p text:style-name="al">3. Het is niet toegestaan voertuigen mee te voeren.</text:p>
            <text:p text:style-name="al">4. Het is niet toegestaan op enigerlei wijze reclame te maken voor handel of bedrijf</text:p>
            <text:p text:style-name="al">5. De beheerder kan toestemming verlenen af te wijken van het bedoelde in de aanhef en onder a van het tweede lid.</text:p>
            <text:p text:style-name="al">6. Bezoekers, personeel van uitvaartondernemingen en personen die werkzaamheden op de begraafplaats hebben te verrichten, zijn verplicht zich in het belang van de orde, rust en netheid te houden aan de aanwijzingen van de beheerder.</text:p>
            <text:p text:style-name="al">7. Degene die zich niet aan de in het zesde lid bedoelde aanwijzing houden, moeten zich op eerste aanzegging van de beheerder van de begraafplaats verwijderen.</text:p>
            <text:p text:style-name="al"/>
            <text:p text:style-name="al"/>
            <text:p text:style-name="al">Artikel 7 Melding grafbedekking</text:p>
            <text:p text:style-name="al">1. De melding wordt gedagtekend en ondertekend en dient te bevatten:</text:p>
            <text:p text:style-name="al">a. naam en adres van de aanvrager;</text:p>
            <text:p text:style-name="al">b. de soort, het nummer en de ligging van het graf;</text:p>
            <text:p text:style-name="al">c. de naam en het adres van de rechthebbende op het graf ;</text:p>
            <text:p text:style-name="al">d. de datum van begraving of bijzetting;</text:p>
            <text:p text:style-name="al">e. de naam van het steenhouwersbedrijf dat de te verrichten werkzaamheden</text:p>
            <text:p text:style-name="al">op de begraafplaats uitvoert;</text:p>
            <text:p text:style-name="al">f. een werktekening.</text:p>
            <text:p text:style-name="al">2. Op de werktekening dienen tenminste voor te komen:</text:p>
            <text:p text:style-name="al">a. een boven-, voor- en zijaanzicht met alle hoogte, breedte-, dikte- en lengtematen;</text:p>
            <text:p text:style-name="al">de soort, kleur, bewerking van het te gebruiken materiaal (voor de gedenktekens en grafranden mogen alleen duurzame materialen worden gebruikt, zoals natuursteen, metaal, keramiek, duurzame kunststoffen of een verduurzaamde houtsoort.</text:p>
            <text:p text:style-name="al">b. de vermelding van de wijze waarop de letters en figuraties op het gedenkteken aangebracht zijn;</text:p>
            <text:p text:style-name="al">c. de volledige tekst en woordindeling van het opschrift alsmede de plaats van</text:p>
            <text:p text:style-name="al">de figuratie(s);</text:p>
            <text:p text:style-name="al">d. de soort van het materiaal van de fundering en de wijze van bevestiging van</text:p>
            <text:p text:style-name="al">het gedenkteken daarop.</text:p>
            <text:p text:style-name="al">3. Voor het plaatsen van een grafbedekking wordt steeds vooraf en per graf een afspraak met de beheerder gemaakt. Deze afspraak wordt uiterlijk om 12.00 uur van de werkdag voorafgaande aan de beoogde plaatsingsdatum gemaakt. De zaterdag geldt voor de toepassing van deze bepaling niet als werkdag.</text:p>
            <text:p text:style-name="al"/>
            <text:p text:style-name="al"/>
            <text:p text:style-name="al">Artikel 8 Gedenkteken,  grafrand en gedenkplaatje</text:p>
            <text:p text:style-name="al">1. De lengte en de breedte van een graf bedragen inclusief beplanting:</text:p>
            <text:p text:style-name="al">a. voor het graf van een persoon van twaalf jaar of ouder:</text:p>
            <text:p text:style-name="al">• breedte 100 centimeter.</text:p>
            <text:p text:style-name="al">• lengte 200 centimeter.</text:p>
            <text:p text:style-name="al">b. voor het graf van een persoon jonger dan twaalf jaar:</text:p>
            <text:p text:style-name="al">• breedte 60 centimeter.</text:p>
            <text:p text:style-name="al">• lengte 100 centimeter.</text:p>
            <text:p text:style-name="al">2. De onderdelen van het gedenkteken moeten vast aan het gedenkteken zijn verbonden.</text:p>
            <text:p text:style-name="al">3. De minimaal en maximaal toegestane afmetingen van een staand gedenkteken, gemeten vanaf de bovenzijde grafrand, zijn:</text:p>
            <text:p text:style-name="al">a. voor het graf van een persoon van twaalf jaar of ouder:</text:p>
            <text:p text:style-name="al">• maximale breedte 80 centimeter;</text:p>
            <text:p text:style-name="al">• maximale hoogte 110 centimeter;</text:p>
            <text:p text:style-name="al">• minimale dikte 8 centimeter.</text:p>
            <text:p text:style-name="al">b. voor het graf van een persoon jonger dan twaalf jaar:</text:p>
            <text:p text:style-name="al">• maximale breedte 60 centimeter;</text:p>
            <text:p text:style-name="al">• maximale hoogte 90 centimeter;</text:p>
            <text:p text:style-name="al">• minimale dikte 5 centimeter.</text:p>
            <text:p text:style-name="al">c. Het college voorziet in de inrichting van een urnenzuil</text:p>
            <text:p text:style-name="al">4. De maximaal toegestane uitwendige afmetingen van een liggende grafrand, steen of zerk, gemeten vanaf de voorzijde van het gedenkteken, zijn:</text:p>
            <text:p text:style-name="al">a. voor het graf van een persoon van twaalf jaar of ouder:</text:p>
            <text:p text:style-name="al">• maximale breedte 80 centimeter;</text:p>
            <text:p text:style-name="al">• maximale lengte 180 centimeter;</text:p>
            <text:p text:style-name="al">• minimale dikte 10 centimeter (maximale hoogte gemeten vanaf maaiveld 15 centimeter).</text:p>
            <text:p text:style-name="al">b. voor het graf van een persoon jonger dan twaalf jaar:</text:p>
            <text:p text:style-name="al">• maximale breedte 60 centimeter;</text:p>
            <text:p text:style-name="al">• maximale lengte 100 centimeter;</text:p>
            <text:p text:style-name="al">• minimale dikte 10 centimeter (maximale hoogte gemeten vanaf maaiveld 15 centimeter).</text:p>
            <text:p text:style-name="al">c. voor een urnengraf/kelder waarin een urn met de as van een overledene is begraven (liggende gedenkplaat op de voor-geïnstalleerde grafkelder):</text:p>
            <text:p text:style-name="al">• maximale breedte 55 centimeter;</text:p>
            <text:p text:style-name="al">• maximale lengte 55 centimeter;</text:p>
            <text:p text:style-name="al">• minimale dikte 5 centimeter, maximale dikte 8 cm.</text:p>
            <text:p text:style-name="al">5. Een gedenkplaatje op de herdenkingsvoorziening bij het strooiveld op de Zundertseweg wordt:</text:p>
            <text:p text:style-name="al">a. door nabestaanden  aangevraagd bij Aplus reclame te Etten-leur of bij First by Neggers te Etten-Leur.</text:p>
            <text:p text:style-name="al">b. voor de gedenkplaatjes worden uniforme afmetingen en materiaal gebruikt. </text:p>
            <text:p text:style-name="al">c. de beheerder draagt zorg voor de bevestiging van het plaatje. </text:p>
            <text:p text:style-name="al">d. na afloop van de vijf jaartermijn uit de Beheersverordening hebben nabestaanden de keuze om de termijn voor 5 of 10 jaar te verlengen. Wordt niet voor verlenging gekozen dan wordt het naamplaatje verwijderd.</text:p>
            <text:p text:style-name="al"/>
            <text:p text:style-name="al"/>
            <text:p text:style-name="al">Artikel 9 Sluitsteen urnennis</text:p>
            <text:p text:style-name="al">Als sluitsteen wordt uitsluitend de door de gemeente verstrekte steen gebruikt. Deze wordt  éénmalig verstrekt.</text:p>
            <text:p text:style-name="al"/>
            <text:p text:style-name="al"/>
            <text:p text:style-name="al">Artikel 10 Urnengraf/urnenkelder</text:p>
            <text:p text:style-name="al">1.Op de gedenksteen van het urnengraf mogen voorwerpen geplaatst worden met een maximum hoogte van ca.40 cm gemeten vanaf de gedenksteen.</text:p>
            <text:p text:style-name="al">2,Achter en naast de gedenksteen mogen geen vaste planten en planten in potten of overige voorwerpen geplaatst worden. </text:p>
            <text:p text:style-name="al">3.Vóór de gedenksteen mogen voorwerpen en planten geplaatst worden mits deze het onderhoud van het terrein door de beheerder niet belemmeren.</text:p>
            <text:p text:style-name="al"/>
            <text:p text:style-name="al"/>
            <text:p text:style-name="al">Artikel 10 Urnenzuil</text:p>
            <text:p text:style-name="al">De plaatsing van het naamplaatje gebeurt boven de metalen band van de zuil. De beheerder van de begraafplaats draagt zorg voor het aanbrengen van het plaatje. De procedure voor het aanvragen van het naamplaatje is dezelfde als omschreven in artikel 8 lid 5 sub a t/m c.</text:p>
            <text:p text:style-name="al"/>
            <text:p text:style-name="al"/>
            <text:p text:style-name="al">Artikel  11 Urnentuin</text:p>
            <text:p text:style-name="al">1. In de urnentuin mogen maximaal 2 niet vergaanbare (sier)urnen geplaatst worden, die door de rechthebbende(n) zelf geplaatst en vastgezet kunnen worden.</text:p>
            <text:p text:style-name="al">2. Materialen, bloemen en planten mogen uitsluitend binnen het door buxus omringde tuintje van ca. 1x1 m2 geplaatst worden.</text:p>
            <text:p text:style-name="al">3. Het materiaal van de urnen dient geschikt te zijn voor plaatsing in de openlucht.</text:p>
            <text:p text:style-name="al">4. De hoogte van de te plaatsen urnen, beplanting en overige voorwerpen  bedraagt maximaal 50 cm</text:p>
            <text:p text:style-name="al">5. De urnen mogen maximaal 50 cm in de grond geplaatst worden.</text:p>
            <text:p text:style-name="al">6. De gemeente onderhoudt de buxus hagen.</text:p>
            <text:p text:style-name="al"/>
            <text:p text:style-name="al"/>
            <text:p text:style-name="al">Artikel 12 Losse bloemen en planten</text:p>
            <text:p text:style-name="al">Op een graf kunnen potplanten en bloemen in vazen worden geplaatst. Het is toegestaan op</text:p>
            <text:p text:style-name="al">een graf losse bloemen te leggen. Op een graf mogen eenjarige gewassen worden geplant. Voor alle beplanting geldt dat deze het beschikbare grafoppervlakte en hoogte niet mag overschrijden .</text:p>
            <text:p text:style-name="al"/>
            <text:p text:style-name="al"/>
            <text:p text:style-name="al">Artikel 13 Winterharde gewassen</text:p>
            <text:p text:style-name="al">De winterharde gewassen die op de graven worden geplant, mogen bij volle wasdom de voor de grafbedekking beschikbare oppervlakte en hoogte niet overschrijden of moeten door besnoeiing binnen de oppervlakte en hoogte worden gehouden. Dit geldt ook voor gewassen die in potten staan.</text:p>
            <text:p text:style-name="al"/>
            <text:p text:style-name="al"/>
            <text:p text:style-name="al"/>
            <text:p text:style-name="al">Artikel 14 Slotbepaling</text:p>
            <text:p text:style-name="al">1. Deze nadere regels kunnen worden aangehaald als: ‘Nadere regels voor de gemeentelijke begraafplaatsen 2018’.</text:p>
            <text:p text:style-name="al">2. Deze nadere regels treden in werking op 1 november  2018.</text:p>
            <text:p text:style-name="al">3. Op het in lid 2 bedoelde tijdstip worden de nadere regels voor de gemeentelijke begraafplaatsen 2017 ingetrokken. </text:p>
            <text:p text:style-name="al"/>
            <text:p text:style-name="al">Etten-Leur,</text:p>
            <text:p text:style-name="al"/>
            <text:p text:style-name="al">burgemeester en wethouders, </text:p>
            <text:p text:style-name="al"/>
            <text:p text:style-name="al"/>
            <text:p text:style-name="al"/>
            <text:p text:style-name="al"/>
            <text:p text:style-name="al">Dhr. C.M. Martens</text:p>
            <text:p text:style-name="al">wnd. Gemeentesecretaris                                              </text:p>
            <text:p text:style-name="al"/>
            <text:p text:style-name="al"/>
            <text:p text:style-name="al"/>
            <text:p text:style-name="al"/>
            <text:p text:style-name="al"/>
            <text:p text:style-name="al"/>
            <text:p text:style-name="al"/>
            <text:p text:style-name="al">Mw. M.W.M. de Vries</text:p>
            <text:p text:style-name="al">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274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4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4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de gemeentelijke begraafplaatsen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41</meta:user-defined>
    <meta:user-defined meta:name="OVERHEIDop.GmbID/DC.identifier">gmb-2018-24274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op.versieInformatie"/>
  </office:meta>
</office:document-meta>
</file>