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159 - Gemeente Stadskanaal - Aangevraagd: omgevingsvergunning voor het bouwen van een zonnepark, R 1942 (nabij Barkelazwet)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is de volgende omgevingsvergunning aangevraagd: R 1942 (nabij Barkelazwet), 9661 TK Alteveer, het bouwen van een zonnepar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159 - Gemeente Stadskanaal - Aangevraagd: omgevingsvergunning voor het bouwen van een zonnepark, R 1942 (nabij Barkelazwet)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36</meta:user-defined>
    <meta:user-defined meta:name="OVERHEIDop.GmbID/DC.identifier">gmb-2018-242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K</meta:user-defined>
    <meta:user-defined meta:name="OVERHEIDop.woonplaats">Alteveer</meta:user-defined>
    <meta:user-defined meta:name="OVERHEIDop.straatnaam">Barkelazwe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970 564650</meta:user-defined>
    <meta:user-defined meta:name="OVERHEIDop.versieInformatie"/>
  </office:meta>
</office:document-meta>
</file>