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234 - Gemeente Stadskanaal – Melding Activiteitenbesluit,Camperplaats Op Streek,  Streekweg 4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Streekweg 4 in Onstwedde, oprichtingsmelding voor het starten van een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73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234 - Gemeente Stadskanaal – Melding Activiteitenbesluit,Camperplaats Op Streek,  Streekweg 4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733</meta:user-defined>
    <meta:user-defined meta:name="OVERHEIDop.GmbID/DC.identifier">gmb-2018-242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M 4</meta:user-defined>
    <meta:user-defined meta:name="OVERHEIDop.woonplaats">Onstwedde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50 564527</meta:user-defined>
    <meta:user-defined meta:name="OVERHEIDop.versieInformatie"/>
  </office:meta>
</office:document-meta>
</file>