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Spijkerboor 14, 1671 PB Medemblik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golfplaten van dak van de schuur </text:p>
            <text:p text:style-name="last-al">met verzenddatum 06-11-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273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3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3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Spijkerboor 14, 1671 PB Medemblik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732</meta:user-defined>
    <meta:user-defined meta:name="OVERHEIDop.GmbID/DC.identifier">gmb-2018-242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PB 14</meta:user-defined>
    <meta:user-defined meta:name="OVERHEIDop.woonplaats">Medemblik</meta:user-defined>
    <meta:user-defined meta:name="OVERHEIDop.straatnaam">Spijkerboor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852 528383</meta:user-defined>
    <meta:user-defined meta:name="OVERHEIDop.versieInformatie"/>
  </office:meta>
</office:document-meta>
</file>