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stellen landhoofden voetgangersbrug achter gemeentehuis Maerten van Heemskerckplei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Maerten van Heemskerckplein      1</text:p>
                <text:p text:style-name="al">      Zaaknummer     : ZO/2018/4145 </text:p>
                <text:p text:style-name="al">Omschrijving      : herstellen van de landhoofden van de voetgangersbrug achter het gemeentehuis</text:p>
                <text:p text:style-name="al">Ontvangstdatum: 7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272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2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2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landhoofden voetgangersbrug achter gemeentehuis Maerten van Heemskerckplein 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2729</meta:user-defined>
    <meta:user-defined meta:name="OVERHEIDop.GmbID/DC.identifier">gmb-2018-242729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op.referentienummer">ZO/2018/4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EZ 1</meta:user-defined>
    <meta:user-defined meta:name="OVERHEIDop.woonplaats">Heemskerk</meta:user-defined>
    <meta:user-defined meta:name="OVERHEIDop.straatnaam">Maerten van Heemskerckplei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17 502383</meta:user-defined>
    <meta:user-defined meta:name="OVERHEIDop.versieInformatie"/>
  </office:meta>
</office:document-meta>
</file>