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516 - Gemeente Stadskanaal – Melding Activiteitenbesluit, Steenhouwer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eenhouwer 20 in Stadskanaal, Mestenmaker Handelsonderneming Stadskanaal BV, veranderingsmelding voor het verplaatsen van de verkoopruimte voor consumentenvuurwerk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516 - Gemeente Stadskanaal – Melding Activiteitenbesluit, Steenhouwer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28</meta:user-defined>
    <meta:user-defined meta:name="OVERHEIDop.GmbID/DC.identifier">gmb-2018-24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28 555810</meta:user-defined>
    <meta:user-defined meta:name="OVERHEIDop.versieInformatie"/>
  </office:meta>
</office:document-meta>
</file>