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ef Haydnlaan 21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voor het plaatsen van een schutting op locatie Josef Haydnlaan 21 in Hengelo. De aanvraag is geregistreerd onder zaaknummer O-2018-0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7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sef Haydnlaan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2727</meta:user-defined>
    <meta:user-defined meta:name="OVERHEIDop.GmbID/DC.identifier">gmb-2018-24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VS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10.1 477012.5</meta:user-defined>
    <meta:user-defined meta:name="OVERHEIDop.versieInformatie"/>
  </office:meta>
</office:document-meta>
</file>