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   Geaccepteerde sloopmelding       Spijkerboor 14   ,  1671 PB  ,   Medemblik     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verwijderen van asbesthoudende golfplaten   van dak van de schuur   </text:p>
            <text:p text:style-name="common-al">met verzenddatum    6-11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72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   Geaccepteerde sloopmelding       Spijkerboor 14   ,  1671 PB  ,   Medemblik     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726</meta:user-defined>
    <meta:user-defined meta:name="OVERHEIDop.GmbID/DC.identifier">gmb-2018-242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PB 14</meta:user-defined>
    <meta:user-defined meta:name="OVERHEIDop.woonplaats">Medemblik</meta:user-defined>
    <meta:user-defined meta:name="OVERHEIDop.straatnaam">Spijkerboor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52 528383</meta:user-defined>
    <meta:user-defined meta:name="OVERHEIDop.versieInformatie"/>
  </office:meta>
</office:document-meta>
</file>