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395 - Gemeente Stadskanaal - Verleend: omgevingsvergunning voor het bouwen van een garage, Hoofdkade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Hoofdkade 2, 9503 HA Stadskanaal, het bouwen van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7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95 - Gemeente Stadskanaal - Verleend: omgevingsvergunning voor het bouwen van een garage, Hoofdkade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24</meta:user-defined>
    <meta:user-defined meta:name="OVERHEIDop.GmbID/DC.identifier">gmb-2018-24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A 2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40 557052</meta:user-defined>
    <meta:user-defined meta:name="OVERHEIDop.versieInformatie"/>
  </office:meta>
</office:document-meta>
</file>