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ëindiging van de gemeenschappelijke regeling inzake leerpli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</text:p>
            <text:p text:style-name="al">gelezen het voorstel van het college d.d. 21 augustus 2018, </text:p>
            <text:p text:style-name="al">afdeling Samenleving, </text:p>
            <text:p text:style-name="al">raadsvoorstel nr. 18/56;</text:p>
            <text:p text:style-name="al"/>
            <text:p text:style-name="al">gelet op de Leerplichtwet 1969, Wet educatie en beroepsonderwijs, Wet op het voortgezet onderwijs, Besluit regionale meld- en coördinatiefunctie voortijdig schoolverlaten en de Gemeentewet</text:p>
            <text:p text:style-name="al"/>
            <text:p text:style-name="al">beslui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het beëindigen ingaande 1 januari 2019 van de gemeenschappelijke regeling van 16 mei 2002 inzake dienstverlening leerplicht tussen de colleges van burgemeester en wethouders van de gemeente Oisterwijk en de gemeente Tilburg </text:p>
              </text:list-item>
              <text:list-item text:style-override="id1-3-2-2-1-2-2">
                <text:number>2.</text:number>
                <text:p text:style-name="al">de gemeenschappelijke regeling ingaande 1 januari 2019 te verwijderen uit het register gemeenschappelijke regelingen van de gemeente Oisterwijk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, gehouden op 4 oktober 2018</text:span></text:p>
            <text:p><text:span text:style-name="functie">De griffier, </text:span></text:p>
            <text:p><text:span text:style-name="functie">Daniëlle Robijns,</text:span></text:p>
            <text:p><text:span text:style-name="functie"/></text:p>
            <text:p><text:span text:style-name="functie">De burgemeester, </text:span></text:p>
            <text:p><text:span text:style-name="functie">Hans Jans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272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ing van de gemeenschappelijke regeling inzake leer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23</meta:user-defined>
    <meta:user-defined meta:name="OVERHEIDop.GmbID/DC.identifier">gmb-2018-242723</meta:user-defined>
    <meta:user-defined meta:name="OVERHEID.TaxonomieBeleidsagenda/OVERHEID.category">Onderwijs en wetenschap | Organisatie en beleid</meta:user-defined>
    <meta:user-defined meta:name="OVERHEID.Gemeente/DC.spatial">Oisterwijk</meta:user-defined>
    <meta:user-defined meta:name="DC.source">artikel 1 van de Leerplichtwet 1969;1.0:c:BWBR0002628&amp;artikel=1&amp;g=2018-07-28</meta:user-defined>
    <meta:user-defined meta:name="DCTERMS.alternative">Beëindiging van de gemeenschappelijke regeling inzake leerplicht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sterwijk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op.betreftRegeling">CVDR614051_1</meta:user-defined>
    <meta:user-defined meta:name="OVERHEIDop.versieInformatie"/>
  </office:meta>
</office:document-meta>
</file>