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351 - Gemeente Stadskanaal - Verleend: omgevingsvergunning voor het kappen van zes verschillende bomen, Tuinlaan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is de volgende omgevingsvergunning verleend: Tuinlaan 4, 9591 BN Onstwedde, het kappen van zes verschillende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27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351 - Gemeente Stadskanaal - Verleend: omgevingsvergunning voor het kappen van zes verschillende bomen, Tuinlaan 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22</meta:user-defined>
    <meta:user-defined meta:name="OVERHEIDop.GmbID/DC.identifier">gmb-2018-242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N 4</meta:user-defined>
    <meta:user-defined meta:name="OVERHEIDop.woonplaats">Onstwedde</meta:user-defined>
    <meta:user-defined meta:name="OVERHEIDop.straatnaam">Tui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00 562321</meta:user-defined>
    <meta:user-defined meta:name="OVERHEIDop.versieInformatie"/>
  </office:meta>
</office:document-meta>
</file>