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woonwagen Elzenhof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Elzenhof 13      </text:p>
                <text:p text:style-name="al">Zaaknummer     : ZO/2018/4141 </text:p>
                <text:p text:style-name="al">Omschrijving      : plaatsen van een nieuwe woonwagen      </text:p>
                <text:p text:style-name="al">Ontvangstdatum: 8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272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oonwagen Elzenhof 1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721</meta:user-defined>
    <meta:user-defined meta:name="OVERHEIDop.GmbID/DC.identifier">gmb-2018-242721</meta:user-defined>
    <meta:user-defined meta:name="OVERHEID.TaxonomieBeleidsagenda/OVERHEID.category">Huisvesting | Organisatie en beleid</meta:user-defined>
    <meta:user-defined meta:name="OVERHEIDop.referentienummer">ZO/2018/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LJ 13</meta:user-defined>
    <meta:user-defined meta:name="OVERHEIDop.woonplaats">Heemskerk</meta:user-defined>
    <meta:user-defined meta:name="OVERHEIDop.straatnaam">Elzenho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65 501683</meta:user-defined>
    <meta:user-defined meta:name="OVERHEIDop.versieInformatie"/>
  </office:meta>
</office:document-meta>
</file>