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openbare weg bij Derde Walstraat 91 BUS TU’,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Derde Walstraat 91 in Nijmegen gesaneerd wordt volgens het Besluit Uniforme Saneringen (BUS). Voor de aanleg van kabels naar de woningen wordt een sleuf gegraven in de openbare weg, de grond is hier verontreinigd. De grond wordt weer in de sleuf teruggebracht nadat de kabels zijn aangelegd.</text:p>
            <text:p text:style-name="common-al">De werkzaamheden kunnen op 7 december 2018 starten,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Suzan Rietvelt van bureau Leefomgevingskwaliteit, telefoon (024) 329 9028. U kunt ook een e-mail sturen naar <text:a xlink:href="mailto:s.rietvelt@nijmegen.nl" xlink:type="simple">s.rietvelt@nijmegen.nl</text:a> U moet uw reactie voor 28 november 2018 indienen.</text:p>
            <text:p text:style-name="common-al">U kunt de stukken ook inzien via onderstaande snelkoppeling:</text:p>
            <text:p text:style-name="last-al">BUS Melding:  <text:a xlink:href="http://www.nijmegen.nl/vergunningpagina/Document/DownloadOne?documentNr=%20D181020212" xlink:type="simple">http://www.nijmegen.nl/vergunningpagina/Document/DownloadOne?documentNr= D181020212</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72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2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2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openbare weg bij Derde Walstraat 91 BUS TU’,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20</meta:user-defined>
    <meta:user-defined meta:name="OVERHEIDop.GmbID/DC.identifier">gmb-2018-2427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93</meta:user-defined>
    <meta:user-defined meta:name="OVERHEIDop.woonplaats">Nijmegen</meta:user-defined>
    <meta:user-defined meta:name="OVERHEIDop.straatnaam">Derde Wal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56 428621</meta:user-defined>
    <meta:user-defined meta:name="OVERHEIDop.versieInformatie"/>
  </office:meta>
</office:document-meta>
</file>