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verstraat 16, 5388 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edrijfsgebouw</text:p>
            <text:p text:style-name="common-al">Verzenddatum: 12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Gemeente Bernheze-Wet algemene bepalingen omgevingsrecht-Reguliere procedure-Besluiten</text:p>
            <text:p text:style-name="common-al">Heesch, 21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7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verstraat 16, 5388 PK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718</meta:user-defined>
    <meta:user-defined meta:name="OVERHEIDop.GmbID/DC.identifier">gmb-2018-2427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PK 16</meta:user-defined>
    <meta:user-defined meta:name="OVERHEIDop.woonplaats">Nistelrode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44 413809</meta:user-defined>
    <meta:user-defined meta:name="OVERHEIDop.versieInformatie"/>
  </office:meta>
</office:document-meta>
</file>