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schommel in achtertuin Mascagnistraat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Mascagnistraat 9      </text:p>
                <text:p text:style-name="al">Zaaknummer     : ZO/2018/4148 </text:p>
                <text:p text:style-name="al">Omschrijving      : schommel in de achtertuin</text:p>
                <text:p text:style-name="al">Ontvangstdatum: 4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271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1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1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schommel in achtertuin Mascagnistraat 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2716</meta:user-defined>
    <meta:user-defined meta:name="OVERHEIDop.GmbID/DC.identifier">gmb-2018-242716</meta:user-defined>
    <meta:user-defined meta:name="OVERHEID.TaxonomieBeleidsagenda/OVERHEID.category">Huisvesting | Organisatie en beleid</meta:user-defined>
    <meta:user-defined meta:name="OVERHEIDop.referentienummer">ZO/2018/4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EC 9</meta:user-defined>
    <meta:user-defined meta:name="OVERHEIDop.woonplaats">Heemskerk</meta:user-defined>
    <meta:user-defined meta:name="OVERHEIDop.straatnaam">Mascagni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47 503233</meta:user-defined>
    <meta:user-defined meta:name="OVERHEIDop.versieInformatie"/>
  </office:meta>
</office:document-meta>
</file>