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  Medemblik,    Geaccepteerde sloopmelding,      Sint Maartenshof 1 t/m 34  , 1671 CP   , Medemblik      wee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 verwijderen van asbesthoudende   materialen</text:p>
            <text:p text:style-name="last-al">   met verzenddatum    7-11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71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   Geaccepteerde sloopmelding,      Sint Maartenshof 1 t/m 34  , 1671 CP   , Medemblik     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711</meta:user-defined>
    <meta:user-defined meta:name="OVERHEIDop.GmbID/DC.identifier">gmb-2018-242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R 2</meta:user-defined>
    <meta:user-defined meta:name="OVERHEIDop.woonplaats">Medemblik</meta:user-defined>
    <meta:user-defined meta:name="OVERHEIDop.straatnaam">Sint Maartenshof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66 531743</meta:user-defined>
    <meta:user-defined meta:name="OVERHEIDop.versieInformatie"/>
  </office:meta>
</office:document-meta>
</file>