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ellaan 9, 2132WS Hoofddorp, DATAPLACE B.V., het vestigen van een datacenter in het bestaande gebouw op de locatie Parellaan 9 te Hoofddorp, datum besluit: 08-11-2018 (datum besluit is datum bekendmaking), zaak 8583134, OLO-nummer: 3331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7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ellaan 9, 2132WS Hoofddorp, DATAPLACE B.V., het vestigen van een datacenter in het bestaande gebouw op de locatie Parellaan 9 te Hoofddorp, datum besluit: 08-11-2018 (datum besluit is datum bekendmaking), zaak 8583134, OLO-nummer: 3331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10</meta:user-defined>
    <meta:user-defined meta:name="OVERHEIDop.GmbID/DC.identifier">gmb-2018-24271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S 9</meta:user-defined>
    <meta:user-defined meta:name="OVERHEIDop.woonplaats">Hoofddorp</meta:user-defined>
    <meta:user-defined meta:name="OVERHEIDop.straatnaam">Par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56 478235</meta:user-defined>
    <meta:user-defined meta:name="OVERHEIDop.versieInformatie"/>
  </office:meta>
</office:document-meta>
</file>