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rkt 12, 6019 AV te Wessem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Markt 12, 6019 AV te Wessem / Maasgouw / verzonden op 07 november 2018 / het verbouwen van een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270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0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0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Markt 12, 6019 AV te Wes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706</meta:user-defined>
    <meta:user-defined meta:name="OVERHEIDop.GmbID/DC.identifier">gmb-2018-2427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