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chiedam houdende regels omtrent peuteropvang met voorschoolse educatie Subsidieregeling peuteropvang met voorschoolse educatie gemeente Schiedam 2019</text:p>
      <text:section text:name="regeling_id1-3-2" text:style-name="regeling">
        <text:section text:name="aanhef_id1-3-2-1" text:style-name="aanhef">
          <text:section text:name="preambule_id1-3-2-1-1" text:style-name="preambule">
            <text:p text:style-name="al">Het college van burgemeester en wethouders van de gemeente Schiedam;</text:p>
            <text:p text:style-name="al"/>
            <text:p text:style-name="al">Gelet op artikel 3, tweede lid, van de ASV 2017 </text:p>
            <text:p text:style-name="al"/>
            <text:p text:style-name="al">Besluit de:</text:p>
            <text:p text:style-name="al"/>
            <text:p text:style-name="al">
            <text:span text:style-name="nadrukvet">Subsidieregeling Peuteropvang met voorschoolse educatie gemeente Schiedam 2019</text:span>
          </text:p>
            <text:p text:style-name="al"/>
            <text:p text:style-name="al">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 </text:p>
            <text:p text:style-name="al">Deze regeling heeft ten doel het realiseren van een kwalitatief goed aanbod van peuterop-vang met voorschoolse educatie, gericht op de stimulering van de ontwikkeling van peuters, en met een sterke doorgaande lijn met Schiedamse basisscholen.</text:p>
          </text:section>
          <text:section text:name="artikel_id1-3-2-2-2" text:style-name="artikel">
            <text:p text:style-name="artikel_kop_titel"><text:span text:style-name="artikel_kop_label">Artikel</text:span> <text:span text:style-name="artikel_kop_nr">2</text:span> Begripsomschrijvingen</text:p>
            <text:p text:style-name="al">In deze regeling wordt verstaan onder: </text:p>
            <text:list text:style-name="id1-3-2-2-2-3">
              <text:list-item text:style-override="id1-3-2-2-2-3-1">
                <text:number>a.</text:number>
                <text:p text:style-name="al">ASV 2017: de Algemene subsidieverordening van de gemeente Schiedam 2017.</text:p>
              </text:list-item>
              <text:list-item text:style-override="id1-3-2-2-2-3-2">
                <text:number>b.</text:number>
                <text:p text:style-name="al">Horizontale peuteropvang; kinderdagopvang voor 2 tot 4 jarigen. </text:p>
              </text:list-item>
              <text:list-item text:style-override="id1-3-2-2-2-3-3">
                <text:number>c.</text:number>
                <text:p text:style-name="al">Houder: de rechtspersoon aan wie een onderneming, als bedoeld in de Handelsregister-wet, toebehoort, waarbij onder “onderneming” wordt begrepen een vestiging in Schiedam die in het LRK vermeld staat als kinderdagverblijf.</text:p>
              </text:list-item>
              <text:list-item text:style-override="id1-3-2-2-2-3-4">
                <text:number>d.</text:number>
                <text:p text:style-name="al">Kinderdagopvang: Kinderdagopvang in kindercentra van in het LRK geregistreerde hou-der.</text:p>
              </text:list-item>
              <text:list-item text:style-override="id1-3-2-2-2-3-5">
                <text:number>e.</text:number>
                <text:p text:style-name="al">Kinderopvangtoeslag: tegemoetkoming van Rijkswege in de kosten van kinderopvang.</text:p>
              </text:list-item>
              <text:list-item text:style-override="id1-3-2-2-2-3-6">
                <text:number>f.</text:number>
                <text:p text:style-name="al">LRK: Landelijk Register Kinderopvang.</text:p>
              </text:list-item>
              <text:list-item text:style-override="id1-3-2-2-2-3-7">
                <text:number>g.</text:number>
                <text:p text:style-name="al">Peuteropvanggroep met voorschoolse educatie (verder: peuteropvanggroep): een groep voor horizontale peuteropvang in Schiedam die werkt volgens een VVE-programma, bij voorkeur gehuisvest is in of nabij de Schiedamse basisschool waarmee wordt samenge-werkt en waar VVE doelgroeppeuters en overige peuters beide binnen dezelfde groep deelnemen. </text:p>
              </text:list-item>
              <text:list-item text:style-override="id1-3-2-2-2-3-8">
                <text:number>h.</text:number>
                <text:p text:style-name="al">Peuteropvangplaats: plaats voor een peuter vanaf 2,5 jaar tot uitstroom naar de basis-school in een peuteropvanggroep, van twee dagdelen op twee verschillende dagen en mi-nimaal 6 en maximaal totaal 8 uur per week.</text:p>
              </text:list-item>
              <text:list-item text:style-override="id1-3-2-2-2-3-9">
                <text:number>i.</text:number>
                <text:p text:style-name="al">VVE: Voor- en vroegschoolse educatie; aan de hand van een VVE programma wordt op gestructureerde en samenhangende wijze de ontwikkeling van kinderen vanaf 2,5 jaar tot en met groep 2 van de basisschool gestimuleerd op het gebied van taal, rekenen, moto-riek en sociaal-emotionele ontwikkeling.</text:p>
              </text:list-item>
              <text:list-item text:style-override="id1-3-2-2-2-3-10">
                <text:number>j.</text:number>
                <text:p text:style-name="al">VVE doelgroeppeuters: kinderen vanaf 2,5 jaar tot uitstroom naar de basisschool, die in aanmerking komen voor VVE op indicatie van het Centrum voor Jeugd en Gezin in Schiedam.</text:p>
              </text:list-item>
              <text:list-item text:style-override="id1-3-2-2-2-3-11">
                <text:number>k.</text:number>
                <text:p text:style-name="al">VVE peuteropvangplaats: plaats in een peuteropvanggroep voor VVE doelgroeppeuters, zijnde 16 of 16,5 uur per week, verdeeld over vier of vijf verschillende dagen per week, en maximaal 4 uur per dag.</text:p>
              </text:list-item>
              <text:list-item text:style-override="id1-3-2-2-2-3-12">
                <text:number>l.</text:number>
                <text:p text:style-name="al">VVE programma: een programma dat door het Nederlands Jeugdinstituut als VVE pro-gramma erkend is, dan wel een programma dat door een, door de gemeente aangewezen deskundige, als volwaardig VVE programma is beoordeeld.</text:p>
              </text:list-item>
              <text:list-item text:style-override="id1-3-2-2-2-3-13">
                <text:number>m.</text:number>
                <text:p text:style-name="al">VVE vergoeding kwaliteit: subsidie voor het realiseren van de door de gemeente Schie-dam vereiste verhoogde kwaliteit ten aanzien van VVE.</text:p>
              </text:list-item>
              <text:list-item text:style-override="id1-3-2-2-2-3-14">
                <text:number>n.</text:number>
                <text:p text:style-name="al">Warme overdracht: overdrachtsgesprek tussen de kinderopvang en de basisschool, al dan niet met de ouders.</text:p>
              </text:list-item>
              <text:list-item text:style-override="id1-3-2-2-2-3-15">
                <text:number>o.</text:number>
                <text:p text:style-name="al">Wet: Wet kinderopvang.</text:p>
              </text:list-item>
              <text:list-item text:style-override="id1-3-2-2-2-3-16">
                <text:number>p.</text:number>
                <text:p text:style-name="al">Schiedamse peuter(s): 2,5 tot 4 jarige(n) woonachtig in Schiedam ingevolge de Gemeen-telijke Basisregistratie Personen.</text:p>
              </text:list-item>
            </text:list>
          </text:section>
          <text:section text:name="artikel_id1-3-2-2-3" text:style-name="artikel">
            <text:p text:style-name="artikel_kop_titel"><text:span text:style-name="artikel_kop_label">Artikel</text:span> <text:span text:style-name="artikel_kop_nr">3</text:span> Activiteiten die voor subsidie in aanmerking komen</text:p>
            <text:list text:style-name="id1-3-2-2-3-2">
              <text:list-item text:style-override="id1-3-2-2-3-2">
                <text:number>1.</text:number>
                <text:p text:style-name="al">Op grond van deze regeling kan subsidie worden verstrekt ten behoeve van een peuter voor deelname aan een peuteropvanggroep in Schiedam.</text:p>
              </text:list-item>
              <text:list-item text:style-override="id1-3-2-2-3-3">
                <text:number>2.</text:number>
                <text:p text:style-name="al">In de in het eerste lid genoemde peuteropvanggroep bestaat het aanbod uit:</text:p>
                <text:list text:style-name="id1-3-2-2-3-3-3">
                  <text:list-item text:style-override="id1-3-2-2-3-3-3-1">
                    <text:number>a.</text:number>
                    <text:p text:style-name="al">minimaal 16 uur en maximaal 16,5 uur per week voor VVE doelgroeppeuters, verdeeld over vier of vijf verschillende dagen per week, waarvan maximaal 4 uur per dag en maximaal 660 uur per doelgroeppeuter op jaarbasis subsidiabel is; of </text:p>
                  </text:list-item>
                  <text:list-item text:style-override="id1-3-2-2-3-3-3-2">
                    <text:number>b.</text:number>
                    <text:p text:style-name="al">minimaal 6 en maximaal 8 uur per week voor een Schiedamse peuter, niet zijnde VVE doelgroeppeuter waarvan ouders geen recht hebben op kinderopvangtoeslag, verdeeld over twee verschillende dagen per week, waarvan maximaal 4 uur per dag en maximaal 320 uur per peuter op jaarbasis subsidiabel is.</text:p>
                  </text:list-item>
                </text:list>
              </text:list-item>
              <text:list-item text:style-override="id1-3-2-2-3-4">
                <text:number>3.</text:number>
                <text:p text:style-name="al">Op grond van deze regeling kan aan de houder, per VVE doelgroeppeuter waarvoor de subsidie ingevolge artikel 3, tweede lid sub a is verleend, een VVE-vergoeding kwaliteit worden verstrekt.</text:p>
              </text:list-item>
            </text:list>
          </text:section>
          <text:section text:name="artikel_id1-3-2-2-4" text:style-name="artikel">
            <text:p text:style-name="artikel_kop_titel"><text:span text:style-name="artikel_kop_label">Artikel</text:span> <text:span text:style-name="artikel_kop_nr">4</text:span> Weigeringsgronden</text:p>
            <text:p text:style-name="al">Naast de in artikel 8 van de ASV 2017 genoemde weigeringsgronden, kan de subsidieaan-vraag worden geweigerd, indien:</text:p>
            <text:list text:style-name="id1-3-2-2-4-3">
              <text:list-item text:style-override="id1-3-2-2-4-3-1">
                <text:number>a.</text:number>
                <text:p text:style-name="al">Er geen op lange termijn gerichte nauwe samenwerking is met de bijbehorende basisschool gericht op het optimaliseren van voor- en vroegschoolse educatie ingevolge artikel 10.</text:p>
              </text:list-item>
              <text:list-item text:style-override="id1-3-2-2-4-3-2">
                <text:number>b.</text:number>
                <text:p text:style-name="al">De bevindingen van de inspectie van het Onderwijs en/of de GGD daartoe aanleiding ge-ven.</text:p>
              </text:list-item>
              <text:list-item text:style-override="id1-3-2-2-4-3-3">
                <text:number>c.</text:number>
                <text:p text:style-name="al">Er een bestuursrechtelijke handhavingsprocedure voor het kinderopvangaanbod binnen de gemeente loopt.</text:p>
              </text:list-item>
              <text:list-item text:style-override="id1-3-2-2-4-3-4">
                <text:number>d.</text:number>
                <text:p text:style-name="al">Niet aannemelijk is dat de houder dan wel de activiteiten voldoen aan de eisen gesteld in deze subsidieregeling, de wet Kinderopvang, wettelijke regelingen met betrekking tot kinder-opvang met voorschoolse educatie of andere relevante juridische voorwaarden en regelingen, alsmede de kwaliteitscriteria voor VVE van de inspectie van het Onderwijs. </text:p>
              </text:list-item>
              <text:list-item text:style-override="id1-3-2-2-4-3-5">
                <text:number>e.</text:number>
                <text:p text:style-name="al">De peuter, ten behoeve waarvan subsidie wordt gevraagd, geen Schiedamse peuter is. </text:p>
              </text:list-item>
              <text:list-item text:style-override="id1-3-2-2-4-3-6">
                <text:number>f.</text:number>
                <text:p text:style-name="al">De ouder / verzorger (verder: ouder) van een peuter, niet zijnde VVE doelgroeppeuter, recht heeft op kinderopvangtoeslag voor minimaal twee dagdelen per week.</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Aanvragen kunnen uitsluitend worden ingediend door houders ten behoeve van ouders van peuters voor hun deelname aan een peuteropvanggroep in Schiedam.</text:p>
              </text:list-item>
              <text:list-item text:style-override="id1-3-2-2-5-3">
                <text:number>2.</text:number>
                <text:p text:style-name="al">De in het eerste lid genoemde aanvraag vindt plaats op basis van en is onderbouwd met: </text:p>
                <text:list text:style-name="id1-3-2-2-5-3-3">
                  <text:list-item text:style-override="id1-3-2-2-5-3-3-1">
                    <text:number>a.</text:number>
                    <text:p text:style-name="al">een reële inschatting van het aantal bezette (VVE) peuterplaatsen en te factureren ou-derbijdragen; </text:p>
                  </text:list-item>
                  <text:list-item text:style-override="id1-3-2-2-5-3-3-2">
                    <text:number>b.</text:number>
                    <text:p text:style-name="al">inschatting van de deelname in aantal contacturen en dagdelen per week.</text:p>
                  </text:list-item>
                </text:list>
              </text:list-item>
              <text:list-item text:style-override="id1-3-2-2-5-4">
                <text:number>3.</text:number>
                <text:p text:style-name="al">Het college kan een aanvraagformulier vaststellen.</text:p>
              </text:list-item>
              <text:list-item text:style-override="id1-3-2-2-5-5">
                <text:number>4.</text:number>
                <text:p text:style-name="al">De aanvraag heeft betrekking op een kalenderjaar.</text:p>
              </text:list-item>
              <text:list-item text:style-override="id1-3-2-2-5-6">
                <text:number>5.</text:number>
                <text:p text:style-name="al">De houder dient bij de aanvraag, bij voorkeur met de basisscholen waarmee samen wordt gewerkt, een door haar directie ondertekend VVE jaarbeleidsplan in conform het door of namens het college vastgestelde format, dan wel een beleidsplan waarin de onderdelen van het bovengenoemde format zijn opgenomen. </text:p>
              </text:list-item>
              <text:list-item text:style-override="id1-3-2-2-5-7">
                <text:number>6.</text:number>
                <text:p text:style-name="al">Voor peuters kan slechts subsidie worden aangevraagd indien zij Schiedamse peuters zijn.</text:p>
              </text:list-item>
              <text:list-item text:style-override="id1-3-2-2-5-8">
                <text:number>7.</text:number>
                <text:p text:style-name="al">Voor peuters, niet zijnde doelgroeppeuters, kan alleen subsidie worden aangevraagd in-dien ouders voor hen geen recht hebben op Kinderopvangtoeslag. </text:p>
              </text:list-item>
              <text:list-item text:style-override="id1-3-2-2-5-9">
                <text:number>8.</text:number>
                <text:p text:style-name="al">In afwijking van artikel 6, eerste lid, van ASV 2017 dient een aanvraag tot subsidie tussen 12 weken doch uiterlijk 8 weken voorafgaand aan het subsidietijdvak te worden ingediend.</text:p>
              </text:list-item>
              <text:list-item text:style-override="id1-3-2-2-5-10">
                <text:number>9.</text:number>
                <text:p text:style-name="al">De subsidie voor de VVE vergoeding kwaliteit kan alleen worden aangevraagd door de houder in combinatie met, en alleen voor het aantal subsidieaanvragen ten behoeve vve doelgroeppeuters.</text:p>
              </text:list-item>
            </text:list>
          </text:section>
          <text:section text:name="artikel_id1-3-2-2-6" text:style-name="artikel">
            <text:p text:style-name="artikel_kop_titel"><text:span text:style-name="artikel_kop_label">Artikel</text:span> <text:span text:style-name="artikel_kop_nr">6</text:span> Subsidie</text:p>
            <text:list text:style-name="id1-3-2-2-6-2">
              <text:list-item text:style-override="id1-3-2-2-6-2">
                <text:number>1.</text:number>
                <text:p text:style-name="al">Het college stelt jaarlijks de maximaal subsidiabele uurprijs per peuteropvangplaats vast.</text:p>
              </text:list-item>
              <text:list-item text:style-override="id1-3-2-2-6-3">
                <text:number>2.</text:number>
                <text:p text:style-name="al">Het college stelt jaarlijks de maximaal subsidiabele uurprijs per VVE-peuteropvangplaats vast.</text:p>
              </text:list-item>
              <text:list-item text:style-override="id1-3-2-2-6-4">
                <text:number>3.</text:number>
                <text:p text:style-name="al">Het college stelt jaarlijks de hoogte van de VVE vergoeding kwaliteit vast.</text:p>
              </text:list-item>
              <text:list-item text:style-override="id1-3-2-2-6-5">
                <text:number>4.</text:number>
                <text:p text:style-name="al">De subsidie voor de VVE vergoeding kwaliteit wordt verleend aan de houder en slechts voor het aantal VVE doelgroeppeuters bij deze houder ten behoeve waarvan subsidie wordt verleend. </text:p>
              </text:list-item>
              <text:list-item text:style-override="id1-3-2-2-6-6">
                <text:number>5.</text:number>
                <text:p text:style-name="al">Het college hanteert als subsidiebedrag voor ouders met een peuter zonder VVE-indicatie het door de houder werkelijk gehanteerde uurtarief, doch maximaal tot het door het colle-ge vastgestelde maximum uurtarief.</text:p>
              </text:list-item>
              <text:list-item text:style-override="id1-3-2-2-6-7">
                <text:number>6.</text:number>
                <text:p text:style-name="al">Er wordt geen subsidie verleend voor zover de kosten reeds worden gedekt door financie-ring op grond van een (sociaal) medische indicatie.</text:p>
              </text:list-item>
            </text:list>
          </text:section>
          <text:section text:name="artikel_id1-3-2-2-7" text:style-name="artikel">
            <text:p text:style-name="artikel_kop_titel"><text:span text:style-name="artikel_kop_label">Artikel</text:span> <text:span text:style-name="artikel_kop_nr">7</text:span> Subsidievaststelling</text:p>
            <text:list text:style-name="id1-3-2-2-7-2">
              <text:list-item text:style-override="id1-3-2-2-7-2">
                <text:number>1.</text:number>
                <text:p text:style-name="al">Op de subsidies worden de door de houders in rekening gebrachte ouderbijdragen in min-dering gebracht. Houders innen zelf de ouderbijdragen en zijn verantwoordelijk voor het bijbehorende risico van niet-betalers. </text:p>
              </text:list-item>
              <text:list-item text:style-override="id1-3-2-2-7-3">
                <text:number>2.</text:number>
                <text:p text:style-name="al">Vaststelling van subsidie vindt plaats na afloop van het subsidietijdvak aan de hand van de daadwerkelijke overeenkomst(en) met ouders van VVE doelgroeppeuters en overige peu-ters voor hun plaatsing in de peuteropvanggroepen en de daadwerkelijk in rekening ge-brachte ouderbijdragen.</text:p>
              </text:list-item>
            </text:list>
          </text:section>
          <text:section text:name="artikel_id1-3-2-2-8" text:style-name="artikel">
            <text:p text:style-name="artikel_kop_titel"><text:span text:style-name="artikel_kop_label">Artikel</text:span> <text:span text:style-name="artikel_kop_nr">8</text:span> Verdeling van het subsidieplafond </text:p>
            <text:list text:style-name="id1-3-2-2-8-2">
              <text:list-item text:style-override="id1-3-2-2-8-2">
                <text:number>1.</text:number>
                <text:p text:style-name="al">Het college kan voor subsidieaanvragen in het kader van deze subsidieregeling een subsi-dieplafond vaststellen. Indien honorering van alle aanvragen die voor subsidie in aanmerking komen, zou leiden tot overschrijding van het subsidieplafond, hebben aanvragen ten behoeve van de deel-name van peuters bij houders die reeds gesubsidieerde peuteropvang met voorschoolse educatie in Schiedam exploiteerden voorrang boven andere aanvragen. </text:p>
              </text:list-item>
            </text:list>
          </text:section>
          <text:section text:name="artikel_id1-3-2-2-9" text:style-name="artikel">
            <text:p text:style-name="artikel_kop_titel"><text:span text:style-name="artikel_kop_label">Artikel</text:span> <text:span text:style-name="artikel_kop_nr">9</text:span> Criteria peuteropvanggroep algemeen </text:p>
            <text:list text:style-name="id1-3-2-2-9-2">
              <text:list-item text:style-override="id1-3-2-2-9-2">
                <text:number>1.</text:number>
                <text:p text:style-name="al">In een peuteropvanggroep wordt er gewerkt volgens een VVE programma en volgens een methode van opbrengstgericht werken.</text:p>
              </text:list-item>
              <text:list-item text:style-override="id1-3-2-2-9-3">
                <text:number>2.</text:number>
                <text:p text:style-name="al">De kwaliteit van het eigen aanbod wordt door houders geëvalueerd, verbeterd en geborgd en hier wordt jaarlijks verslag van gedaan.</text:p>
              </text:list-item>
              <text:list-item text:style-override="id1-3-2-2-9-4">
                <text:number>3.</text:number>
                <text:p text:style-name="al">De houder streeft aantoonbaar naar een zo hoog mogelijke kwaliteit die naar beoordelin-gen door de Inspectie van het Onderwijs en de GGD minimaal geldt als voldoende of be-ter.</text:p>
              </text:list-item>
              <text:list-item text:style-override="id1-3-2-2-9-5">
                <text:number>4.</text:number>
                <text:p text:style-name="al">De houder houdt de brede ontwikkeling van kinderen bij in een observatiesysteem, in ie-der geval op het gebied van taal, rekenen, motoriek en emotionele ontwikkeling.</text:p>
              </text:list-item>
              <text:list-item text:style-override="id1-3-2-2-9-6">
                <text:number>5.</text:number>
                <text:p text:style-name="al">De houder werkt samen met zorgaanbieders en wijknetwerken rondom jeugd.</text:p>
              </text:list-item>
              <text:list-item text:style-override="id1-3-2-2-9-7">
                <text:number>6.</text:number>
                <text:p text:style-name="al">De houder verleent medewerking aan monitoring, resultaatafspraken, de Inspectie van het Onderwijs of aan andere door de gemeente aangewezen organisaties.</text:p>
              </text:list-item>
              <text:list-item text:style-override="id1-3-2-2-9-8">
                <text:number>7.</text:number>
                <text:p text:style-name="al">De peuteropvanggroep is structureel tenminste 16 uur per week open, verdeeld over ten-minste vier of vijf verschillende dagen. De openingsdagen zijn zoveel mogelijk gekoppeld aan het rooster van de bijbehorende basisschool.</text:p>
              </text:list-item>
              <text:list-item text:style-override="id1-3-2-2-9-9">
                <text:number>8.</text:number>
                <text:p text:style-name="al">In aanvulling op het zevende lid geldt de verplichting dat het aanbod op jaarbasis minimaal 640 uur voor de VVE doelgroeppeuters en minimaal 240 uur voor de overige peuters dient te bedragen. </text:p>
              </text:list-item>
              <text:list-item text:style-override="id1-3-2-2-9-10">
                <text:number>9.</text:number>
                <text:p text:style-name="al">De houder biedt de VVE doelgroeppeuters tenminste 16 uur per week, verdeeld over vier of vijf verschillende dagen van maximaal 4 uur per dag, voorschoolse educatie in de peu-teropvanggroep. </text:p>
              </text:list-item>
              <text:list-item text:style-override="id1-3-2-2-9-11">
                <text:number>10.</text:number>
                <text:p text:style-name="al">De houder zorgt voor een aanbod van totaal tenminste 6 à 8 uur verdeeld over twee ver-schillende dagen per week in de peuteropvanggroep voor niet VVE doelgroeppeuters, waarvoor ouders geen recht hebben op kinderopvangtoeslag en die woonachtig zijn in Schiedam.</text:p>
              </text:list-item>
              <text:list-item text:style-override="id1-3-2-2-9-12">
                <text:number>11.</text:number>
                <text:p text:style-name="al">Door de houder wordt ernaar gestreefd dat VVE doelgroeppeuters die 16 uur per week deelnemen zoveel mogelijk doorstromen (wegens het bereiken van de leeftijd van 4 jaar) naar de basisschool waar de peuteropvanggroep mee samenwerkt (ingevolge artikel 10).</text:p>
              </text:list-item>
              <text:list-item text:style-override="id1-3-2-2-9-13">
                <text:number>12.</text:number>
                <text:p text:style-name="al">De houder geeft VVE doelgroeppeuters voorrang bij plaatsing van peuters op beschikbaar gekomen plaatsen.</text:p>
              </text:list-item>
              <text:list-item text:style-override="id1-3-2-2-9-14">
                <text:number>13.</text:number>
                <text:p text:style-name="al">De houder voldoet aan alle van toepassing zijnde wet- en regelgeving in zake peuterop-vang en voorschoolse educatie, alsmede hetgeen in deze subsidieregeling is bepaald.</text:p>
              </text:list-item>
            </text:list>
          </text:section>
          <text:section text:name="artikel_id1-3-2-2-10" text:style-name="artikel">
            <text:p text:style-name="artikel_kop_titel"><text:span text:style-name="artikel_kop_label">Artikel</text:span> <text:span text:style-name="artikel_kop_nr">10</text:span> Criteria inzake samenwerking voor- en vroegschoolse educatie</text:p>
            <text:list text:style-name="id1-3-2-2-10-2">
              <text:list-item text:style-override="id1-3-2-2-10-2">
                <text:number>1.</text:number>
                <text:p text:style-name="al">De houder heeft met het schoolbestuur van de bijbehorende Schiedamse basisschool een VVE samenwerkingovereenkomst met betrekking tot alle VVE locaties. Hierin zijn mini-maal de afspraken vastgelegd voor de uitvoering van de voor- en vroegschoolse educa-tie, waaronder de wijze waarop de doorgaande leerlijn naar de basisschool wordt gereali-seerd, alsmede de duur van de overeenkomst. </text:p>
              </text:list-item>
              <text:list-item text:style-override="id1-3-2-2-10-3">
                <text:number>2.</text:number>
                <text:p text:style-name="al">In afwijking van het eerste lid is geen samenwerkingsovereenkomst noodzakelijk indien uit de statuten blijkt dat het schoolbestuur en de voorschoolse voorziening onderdeel uitma-ken van dezelfde stichting.</text:p>
              </text:list-item>
              <text:list-item text:style-override="id1-3-2-2-10-4">
                <text:number>3.</text:number>
                <text:p text:style-name="al">De houder streeft naar afstemming met de basisscholen over het observatiesysteem voor het volgen van de brede ontwikkeling van kinderen.</text:p>
              </text:list-item>
              <text:list-item text:style-override="id1-3-2-2-10-5">
                <text:number>4.</text:number>
                <text:p text:style-name="al">De houder streeft naar een op lange termijn gerichte samenwerking met de basisscholen die de kwaliteit van de VVE en de doorgaande leerlijn optimaal ten goede komt.</text:p>
              </text:list-item>
              <text:list-item text:style-override="id1-3-2-2-10-6">
                <text:number>5.</text:number>
                <text:p text:style-name="al">De houder zorgt na schriftelijke toestemming van de ouders voor overdracht van gege-vens over het kind en diens ontwikkeling bij de doorstroom naar de basisschool. Waar mogelijk gaat dit gepaard met een warme overdracht. De warme overdracht vindt in ieder geval plaats bij VVE doelgroeppeuters en peuters waarover zorgen bestaan.</text:p>
              </text:list-item>
            </text:list>
          </text:section>
          <text:section text:name="artikel_id1-3-2-2-11" text:style-name="artikel">
            <text:p text:style-name="artikel_kop_titel"><text:span text:style-name="artikel_kop_label">Artikel</text:span> <text:span text:style-name="artikel_kop_nr">11</text:span> Criteria inzake Personeel</text:p>
            <text:list text:style-name="id1-3-2-2-11-2">
              <text:list-item text:style-override="id1-3-2-2-11-2">
                <text:number>1.</text:number>
                <text:p text:style-name="al">De beroepskrachten voorschoolse educatie in de peuteropvanggroep voldoen aantoon-baar minimaal aan de eisen die het Rijk aan VVE personeel stelt.</text:p>
              </text:list-item>
              <text:list-item text:style-override="id1-3-2-2-11-3">
                <text:number>2.</text:number>
                <text:p text:style-name="al">De twee beroepskrachten werkzaam in de peuteropvanggroep met voorschoolse educatie besteden naast de 640 contacturen gezamenlijk gemiddeld minimaal 30% extra tijd, bere-kend per VVE peuteropvangplaats van 640 uur, aan voorbereiding, contacten met ouders, bijhouden kindgegevens en andere werkzaamheden die de kwaliteit van de voorschoolse educatie ten goede komen.</text:p>
              </text:list-item>
              <text:list-item text:style-override="id1-3-2-2-11-4">
                <text:number>3.</text:number>
                <text:p text:style-name="al">De beroepskrachten in de peuteropvanggroep zijn volledig gecertificeerd voor het VVE programma waarmee zij werken, of bezig zich te certificeren. Met volledig gecertificeerd wordt bedoeld een met succes afgeronde scholing van minimaal 12 dagdelen verdeeld over maximaal twee jaar.</text:p>
              </text:list-item>
              <text:list-item text:style-override="id1-3-2-2-11-5">
                <text:number>4.</text:number>
                <text:p text:style-name="al">De beroepskrachten in de peuteropvanggroep nemen jaarlijks deel aan minimaal twee dagdelen nascholing ten behoeve van (borging van) de kwaliteit in de voorschoolse edu-catie.</text:p>
              </text:list-item>
            </text:list>
          </text:section>
          <text:section text:name="artikel_id1-3-2-2-12" text:style-name="artikel">
            <text:p text:style-name="artikel_kop_titel"><text:span text:style-name="artikel_kop_label">Artikel</text:span> <text:span text:style-name="artikel_kop_nr">12</text:span> Criteria inzake de relatie met de ouders</text:p>
            <text:list text:style-name="id1-3-2-2-12-2">
              <text:list-item text:style-override="id1-3-2-2-12-2">
                <text:number>1.</text:number>
                <text:p text:style-name="al">De houder zorgt ervoor dat ouders van peuters nadrukkelijk worden betrokken bij de peu-teropvang. Er is sprake van een gericht ouderbeleid dat mimimaal voldoet aan de daaraan door de Inspectie van het Onderwijs gestelde voorwaarden en conform het wettelijk kader kinderopvang.</text:p>
              </text:list-item>
              <text:list-item text:style-override="id1-3-2-2-12-3">
                <text:number>2.</text:number>
                <text:p text:style-name="al">De houder int de bijdragen voor de deelname van hun kind(eren) aan de peuteropvang-groep bij de ouders.</text:p>
              </text:list-item>
              <text:list-item text:style-override="id1-3-2-2-12-4">
                <text:number>3.</text:number>
                <text:p text:style-name="al">De houder biedt ouders van een VVE doelgroeppeuter, die recht hebben op kinderop-vangtoeslag, slechts gebruik van de peuteropvanggroep aan, indien zij een maximaal uur-tarief betalen wat lager of gelijk is aan het fiscaal maximale uurtarief voor de kinderop-vangtoeslag.</text:p>
              </text:list-item>
              <text:list-item text:style-override="id1-3-2-2-12-5">
                <text:number>4.</text:number>
                <text:p text:style-name="al">De houder brengt bij ouders zonder recht op kinderopvangtoeslag een inkomensafhanke-lijke ouderbijdrage in rekening volgens een ouderbijdragetabel die jaarlijks vastgesteld wordt door het college. Voor de berekening van de hoogte van deze inkomensafhankelijke ouderbijdrage, worden de eigenbijdragepercentages en inkomensgroepen van de kinder-opvangtoeslagtabel van het ministerie van Sociale Zaken en Werkgelegenheid aangehou-den.</text:p>
              </text:list-item>
              <text:list-item text:style-override="id1-3-2-2-12-6">
                <text:number>5.</text:number>
                <text:p text:style-name="al">Voor de in het vierde lid genoemde berekening maakt de houder gebruik van de door de ouders aan de houder overgelegde inkomensverklaring van de Belastingdienst en een door het college vastgestelde Eigen Verklaring waarmee de ouders verklaren geen recht te hebben op kinderopvangtoeslag.</text:p>
              </text:list-item>
              <text:list-item text:style-override="id1-3-2-2-12-7">
                <text:number>6.</text:number>
                <text:p text:style-name="al">Ouders die hiervoor in aanmerking komen, worden door de houder gewezen op de moge-lijkheid om Bijzondere Bijstand aan te vragen.</text:p>
              </text:list-item>
            </text:list>
          </text:section>
          <text:section text:name="artikel_id1-3-2-2-13" text:style-name="artikel">
            <text:p text:style-name="artikel_kop_titel"><text:span text:style-name="artikel_kop_label">Artikel</text:span> <text:span text:style-name="artikel_kop_nr">13</text:span> Overgangsbepalingen</text:p>
            <text:list text:style-name="id1-3-2-2-13-2">
              <text:list-item text:style-override="id1-3-2-2-13-2">
                <text:number>1.</text:number>
                <text:p text:style-name="al">In afwijking van artikel 6, eerste lid, van ASV 2017 dient een aanvraag tot subsidie met betrekking tot 2019 uiterlijk 6 weken voorafgaand aan dit subsidietijdvak te worden inge-diend. </text:p>
              </text:list-item>
              <text:list-item text:style-override="id1-3-2-2-13-3">
                <text:number>2.</text:number>
                <text:p text:style-name="al">In afwijking van artikel 4 en artikel 5, zesde lid, kunnen in 2019 niet-Schiedamse VVE doelgroeppeuters in aanmerking komen voor subsidie voor deelname aan een peuterop-vanggroep met voorschoolse educatie in Schiedam. Deze subsidie is gemaximeerd op 15% van het totaal aantal doelgroeppeuters per houder.</text:p>
              </text:list-item>
            </text:list>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regeling treedt in werking op 12 november 2018.</text:p>
              </text:list-item>
              <text:list-item text:style-override="id1-3-2-2-14-3">
                <text:number>2.</text:number>
                <text:p text:style-name="al">Deze regeling wordt aangehaald als: Subsidieregeling peuteropvang met voorschoolse educatie gemeente Schiedam 2019.</text:p>
              </text:list-item>
              <text:list-item text:style-override="id1-3-2-2-14-4">
                <text:number>3.</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besloten in de vergadering van het college van de gemeente Schiedam d.d. 6 november 2018.</text:span></text:p>
            <text:p><text:span text:style-name="functie">de secretaris, </text:span></text:p>
            <text:p><text:span text:style-name="functie">drs. K.D. Handstede</text:span></text:p>
            <text:p><text:span text:style-name="functie">de burgemeester,</text:span></text:p>
            <text:p><text:span text:style-name="functie">C.H.J. Lamers</text:span></text:p>
          </text:section>
        </text:section>
        <text:section text:name="bijlage_id1-3-2-4" text:style-name="bijlage">
          <text:p text:style-name="bijlage_top"/>
          <text:p text:style-name="hoofdstuk_kop"><text:span text:style-name="label"> Toelichting op beleid ten aanzien van niet-Schiedamse peuters</text:span> <text:span text:style-name="nr"/> <text:span text:style-name="label"/> </text:p>
          <text:p text:style-name="al">De kindgebonden subsidie heeft geleid tot aanpassing van het beleid ten aanzien van niet-Schiedamse peuters. In 2019 stelt de gemeente Schiedam nog subsidie beschikbaar voor vve doelgroeppeuters die niet in Schiedam wonen. Schiedam zal in 2019 in overleg treden met gemeenten in de regio over beleid ten aanzien van de subsidie voor kinderen van buiten de stadsgrenz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4270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0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Schiedam houdende regels omtrent peuteropvang met voorschoolse educatie Subsidieregeling peuteropvang met voorschoolse educatie gemeente Schieda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04</meta:user-defined>
    <meta:user-defined meta:name="OVERHEIDop.GmbID/DC.identifier">gmb-2018-242704</meta:user-defined>
    <meta:user-defined meta:name="OVERHEID.TaxonomieBeleidsagenda/OVERHEID.category">Onderwijs en wetenschap | Organisatie en beleid</meta:user-defined>
    <meta:user-defined meta:name="OVERHEID.Gemeente/DC.spatial">Schiedam</meta:user-defined>
    <meta:user-defined meta:name="DC.source">;https://decentrale.regelgeving.overheid.nl/cvdr/xhtmloutput/historie/schiedam/433929/433929_1.html</meta:user-defined>
    <meta:user-defined meta:name="OVERHEIDop.referentienummer">18INT00385</meta:user-defined>
    <meta:user-defined meta:name="DCTERMS.alternative">Subsidieregeling peuteropvang met voorschoolse educatie gemeente Schiedam 2019</meta:user-defined>
    <meta:user-defined meta:name="OVERHEID.Organisatietype/OVERHEID.organisationType">gemeente</meta:user-defined>
    <meta:user-defined meta:name="OVERHEID.Informatietype/DC.type">officiële publicatie</meta:user-defined>
    <meta:user-defined meta:name="OVERHEID.Gemeente/DC.creator">Schiedam</meta:user-defined>
    <dc:language>nl</dc:language>
    <meta:user-defined meta:name="xs:date/OVERHEIDop.startdatum">2018-11-15</meta:user-defined>
    <meta:user-defined meta:name="OVERHEIDgvop.Informatietype/DC.type">Overige besluiten van algemene strekking</meta:user-defined>
    <meta:user-defined meta:name="OVERHEID.Gemeente/DCTERMS.publisher">Schiedam</meta:user-defined>
    <meta:user-defined meta:name="OVERHEID.Gemeente/OVERHEID.authority">Schiedam</meta:user-defined>
    <meta:user-defined meta:name="OVERHEIDop.betreftRegeling">CVDR614048_1</meta:user-defined>
    <meta:user-defined meta:name="OVERHEIDop.versieInformatie"/>
  </office:meta>
</office:document-meta>
</file>