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Slochteren Verleende omgevingsvergunning (reguliere procedure) 2018-02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Hoofdweg 14, 9621 AL Slochteren, voor het verbouwen van een woning, 7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70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4 Slochteren Verleende omgevingsvergunning (reguliere procedure) 2018-029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01</meta:user-defined>
    <meta:user-defined meta:name="OVERHEIDop.GmbID/DC.identifier">gmb-2018-242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14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62 582255</meta:user-defined>
    <meta:user-defined meta:name="OVERHEIDop.versieInformatie"/>
  </office:meta>
</office:document-meta>
</file>