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skenlaan 36 A, 6097 GA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skenlaan 36 A, 6097 GA te Heel / Maasgouw / verzonden op 06 november 2018 / het ver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7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skenlaan 36 A, 6097 GA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00</meta:user-defined>
    <meta:user-defined meta:name="OVERHEIDop.GmbID/DC.identifier">gmb-2018-24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