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Verleende ontheffing voor het schenken van zwak-alcoholische dranken (art. 35 DH-wet) voor Grand Din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Grand Diner op 23 november 2018, van 19:00 uur tot en met 23:00 uur in de Willibrorduskerk aan de Dorpsstraat 9 in Haringhuizen.</text:p>
            <text:p text:style-name="common-al"/>
            <text:p text:style-name="common-al">Hoe maak ik bezwaar?Als u het niet eens bent met een beschikking in deze publicatie, kunt u daartegen binnen zes weken na de verzenddatum van de beschikking een schriftelijk bezwaarschrift indienen tot 27 dec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6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Verleende ontheffing voor het schenken van zwak-alcoholische dranken (art. 35 DH-wet) voor Grand D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95</meta:user-defined>
    <meta:user-defined meta:name="OVERHEIDop.GmbID/DC.identifier">gmb-2018-242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A 9</meta:user-defined>
    <meta:user-defined meta:name="OVERHEIDop.woonplaats">Haringhuizen</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294 532049</meta:user-defined>
    <meta:user-defined meta:name="OVERHEIDop.versieInformatie"/>
  </office:meta>
</office:document-meta>
</file>