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kapel Dr. Kuyperlaan 12 (zaaknummer: 76399-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Dr. Kuyperlaan 12 </text:span>
            <text:span text:style-name="nadrukvet">–</text:span> ontvangen 7 november 2018 voor het plaatsen van een dakkapel aan de achterzijde van de woning.</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42694</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694</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694</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dakkapel Dr. Kuyperlaan 12 (zaaknummer: 76399-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2694</meta:user-defined>
    <meta:user-defined meta:name="OVERHEIDop.GmbID/DC.identifier">gmb-2018-2426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4ZE 12</meta:user-defined>
    <meta:user-defined meta:name="OVERHEIDop.woonplaats">Zwolle</meta:user-defined>
    <meta:user-defined meta:name="OVERHEIDop.straatnaam">Dr. Kuyperlaan</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4048 500208</meta:user-defined>
    <meta:user-defined meta:name="OVERHEIDop.versieInformatie"/>
  </office:meta>
</office:document-meta>
</file>