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le sectie L nummer 653, (Heitissenweg ongenummerd), 6051 – te Maasbracht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kadastrale sectie L nummer 653, (Heitissenweg ongenummerd), 6051 – te Maasbracht / verzonden 5 november 2018 / het verlengen van een tijdelijke vergunning voor een mestzak met omhei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269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9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9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kadastrale sectie L nummer 653, (Heitissenweg ongenummerd), 6051 – te Maasb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692</meta:user-defined>
    <meta:user-defined meta:name="OVERHEIDop.GmbID/DC.identifier">gmb-2018-242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