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Adolfstraat 73, groenstrook Stadhouderslaan ter hoogte Graaf Adolfstraat 73, kadastraal bekend GNG, D, 5503, 5517, 5808 en 5810, 9717 ED Groningen – brandveilig gebruiken tijdelijke noodlokalen (ontvangstdatum 05-11-2018, dossiernummer 201874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Adolfstraat 73, groenstrook Stadhouderslaan ter hoogte Graaf Adolfstraat 73, kadastraal bekend GNG, D, 5503, 5517, 5808 en 5810, 9717 ED Groningen – brandveilig gebruiken tijdelijke noodlokalen (ontvangstdatum 05-11-2018, dossiernummer 201874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91</meta:user-defined>
    <meta:user-defined meta:name="OVERHEIDop.GmbID/DC.identifier">gmb-2018-24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3</meta:user-defined>
    <meta:user-defined meta:name="OVERHEIDop.woonplaats">Groningen</meta:user-defined>
    <meta:user-defined meta:name="OVERHEIDop.straatnaam">Graaf Ad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0 582273</meta:user-defined>
    <meta:user-defined meta:name="OVERHEIDop.versieInformatie"/>
  </office:meta>
</office:document-meta>
</file>