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inderweg 24, 1687 AC, Wognum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verbouwen van de woning </text:p>
            <text:p text:style-name="common-al">met verzenddatum 05-11-2018 </text:p>
            <text:p text:style-name="common-al"/>
            <text:p text:style-name="common-al">De beslistermijn wordt verlengd omdat  nog niet alle voor de beoordeling benodigde adviezen/meldingen zijn ontvangen. Dit houdt in dat uiterlijk op 17-12-2018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69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9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9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Oosteinderweg 24, 1687 AC, Wognum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690</meta:user-defined>
    <meta:user-defined meta:name="OVERHEIDop.GmbID/DC.identifier">gmb-2018-24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24</meta:user-defined>
    <meta:user-defined meta:name="OVERHEIDop.woonplaats">Wognum</meta:user-defined>
    <meta:user-defined meta:name="OVERHEIDop.straatnaam">Oosteinder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65 521712</meta:user-defined>
    <meta:user-defined meta:name="OVERHEIDop.versieInformatie"/>
  </office:meta>
</office:document-meta>
</file>