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6 - Verleende evenementenvergunning voor Grand Diner in Willibrorduskerk Haringhuiz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Grand Diner op 23 november 2018, van 19:00 uur tot en met 23:00 uur in de Willibrorduskerk aan de Dorpsstraat 9 in Haringhuizen.</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7 december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2689</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689</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689</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46 - Verleende evenementenvergunning voor Grand Diner in Willibrorduskerk Haring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689</meta:user-defined>
    <meta:user-defined meta:name="OVERHEIDop.GmbID/DC.identifier">gmb-2018-2426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9HA 9</meta:user-defined>
    <meta:user-defined meta:name="OVERHEIDop.woonplaats">Haringhuizen</meta:user-defined>
    <meta:user-defined meta:name="OVERHEIDop.straatnaam">Dorpsstraat</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17294 532049</meta:user-defined>
    <meta:user-defined meta:name="OVERHEIDop.versieInformatie"/>
  </office:meta>
</office:document-meta>
</file>